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right="0.2166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margin-right="0.7868in"/>
      <style:text-properties style:font-name="標楷體" style:font-name-asian="標楷體" style:font-size-complex="14pt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內文" style:family="paragraph">
      <style:paragraph-properties fo:line-height="0.2638in" fo:margin-left="0.8319in" fo:text-indent="-0.8319in">
        <style:tab-stops/>
      </style:paragraph-properties>
      <style:text-properties style:font-name="標楷體" style:font-name-asian="標楷體" style:font-size-complex="14pt"/>
    </style:style>
    <style:style style:name="P38" style:parent-style-name="內文" style:family="paragraph">
      <style:paragraph-properties fo:line-height="0.2638in" fo:margin-left="0.8305in" fo:text-indent="-0.83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 style:language-asian="zh" style:country-asian="HK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P47" style:parent-style-name="內文" style:family="paragraph">
      <style:paragraph-properties fo:line-height="100%" fo:margin-left="0.8305in" fo:text-indent="0.00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P52" style:parent-style-name="內文" style:family="paragraph">
      <style:paragraph-properties fo:line-height="100%" fo:margin-left="0.8305in" fo:text-indent="0.0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內文" style:family="paragraph">
      <style:paragraph-properties fo:line-height="100%" fo:margin-left="0.83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family="paragraph">
      <style:paragraph-properties fo:line-height="100%" fo:margin-left="0.83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內文" style:family="paragraph">
      <style:paragraph-properties fo:margin-left="0.8326in" fo:text-indent="-0.83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 style:language-asian="zh" style:country-asian="HK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P85" style:parent-style-name="內文" style:family="paragraph">
      <style:paragraph-properties fo:margin-left="0.8333in" fo:text-indent="-0.8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P126" style:parent-style-name="內文" style:family="paragraph">
      <style:paragraph-properties fo:margin-left="0.7777in" fo:text-indent="-0.7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P142" style:parent-style-name="內文" style:family="paragraph">
      <style:paragraph-properties fo:margin-left="0.8069in" fo:text-indent="-0.806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P162" style:parent-style-name="內文" style:family="paragraph">
      <style:paragraph-properties fo:margin-left="0.7506in" fo:text-indent="-0.8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P176" style:parent-style-name="內文" style:family="paragraph">
      <style:paragraph-properties fo:margin-left="0.7506in" fo:text-indent="-0.834in">
        <style:tab-stops/>
      </style:paragraph-properties>
      <style:text-properties style:font-name="標楷體" style:font-name-asian="標楷體" style:font-size-complex="14pt"/>
    </style:style>
    <style:style style:name="P177" style:parent-style-name="Normal" style:family="paragraph">
      <style:paragraph-properties fo:widows="2" fo:orphans="2" style:text-autospace="none" style:vertical-align="bottom" style:line-height-at-least="0.25in" fo:margin-right="0.7868in" fo:text-indent="0.7486in">
        <style:tab-stops>
          <style:tab-stop style:type="left" style:position="1.7722in"/>
          <style:tab-stop style:type="left" style:position="3.8395in"/>
        </style:tab-stops>
      </style:paragraph-properties>
      <style:text-properties style:font-name="標楷體" style:font-name-asian="標楷體" style:letter-kerning="true" style:font-size-complex="14pt"/>
    </style:style>
    <style:style style:name="P178" style:parent-style-name="Normal" style:family="paragraph">
      <style:paragraph-properties fo:widows="2" fo:orphans="2" style:text-autospace="none" style:vertical-align="bottom" style:line-height-at-least="0.25in" fo:margin-left="1.2638in" fo:margin-right="0.918in">
        <style:tab-stops>
          <style:tab-stop style:type="left" style:position="0.5083in"/>
          <style:tab-stop style:type="left" style:position="2.5756in"/>
        </style:tab-stops>
      </style:paragraph-properties>
      <style:text-properties style:font-name="標楷體" style:font-name-asian="標楷體" style:letter-kerning="true" style:font-size-complex="14pt"/>
    </style:style>
    <style:style style:name="P179" style:parent-style-name="Normal" style:family="paragraph">
      <style:paragraph-properties fo:widows="2" fo:orphans="2" style:text-autospace="none" style:vertical-align="bottom" style:line-height-at-least="0.25in" fo:margin-left="0.8729in" fo:margin-right="0.7868in" fo:text-indent="0.3888in">
        <style:tab-stops>
          <style:tab-stop style:type="left" style:position="0.8993in"/>
          <style:tab-stop style:type="left" style:position="2.9666in"/>
        </style:tab-stops>
      </style:paragraph-properties>
      <style:text-properties style:font-name="標楷體" style:font-name-asian="標楷體" style:letter-kerning="true" style:font-size-complex="14pt"/>
    </style:style>
    <style:style style:name="P180" style:parent-style-name="Normal" style:family="paragraph">
      <style:paragraph-properties fo:widows="2" fo:orphans="2" style:text-autospace="none" style:vertical-align="bottom" style:line-height-at-least="0.25in" fo:margin-left="0.8944in" fo:margin-right="0.4611in" fo:text-indent="-0.1458in">
        <style:tab-stops>
          <style:tab-stop style:type="left" style:position="-0.7694in"/>
          <style:tab-stop style:type="left" style:position="0.8777in"/>
          <style:tab-stop style:type="left" style:position="2.9451in"/>
        </style:tab-stops>
      </style:paragraph-properties>
      <style:text-properties style:font-name="標楷體" style:font-name-asian="標楷體" style:letter-kerning="true" style:font-size-complex="14pt"/>
    </style:style>
    <style:style style:name="P181" style:parent-style-name="Normal" style:family="paragraph">
      <style:paragraph-properties fo:widows="2" fo:orphans="2" style:text-autospace="none" style:vertical-align="bottom" style:line-height-at-least="0.25in" fo:margin-left="0.8944in" fo:margin-right="0.4611in" fo:text-indent="-0.1458in">
        <style:tab-stops>
          <style:tab-stop style:type="left" style:position="-0.7694in"/>
          <style:tab-stop style:type="left" style:position="0.8777in"/>
          <style:tab-stop style:type="left" style:position="2.9451in"/>
        </style:tab-stops>
      </style:paragraph-properties>
      <style:text-properties style:font-name="標楷體" style:font-name-asian="標楷體" style:letter-kerning="true" style:font-size-complex="14pt"/>
    </style:style>
    <style:style style:name="P182" style:parent-style-name="Normal" style:family="paragraph">
      <style:paragraph-properties fo:widows="2" fo:orphans="2" style:text-autospace="none" style:vertical-align="bottom" style:line-height-at-least="0.25in" fo:margin-left="0.5833in" fo:margin-right="0.4611in" fo:text-indent="0.6555in">
        <style:tab-stops>
          <style:tab-stop style:type="left" style:position="-0.4583in"/>
          <style:tab-stop style:type="left" style:position="1.1888in"/>
          <style:tab-stop style:type="left" style:position="3.2562in"/>
        </style:tab-stops>
      </style:paragraph-properties>
      <style:text-properties style:font-name="標楷體" style:font-name-asian="標楷體" style:letter-kerning="true" style:font-size-complex="14pt"/>
    </style:style>
    <style:style style:name="P183" style:parent-style-name="Normal" style:family="paragraph">
      <style:paragraph-properties fo:widows="2" fo:orphans="2" style:text-autospace="none" style:vertical-align="bottom" style:line-height-at-least="0.25in" fo:margin-left="0.5833in" fo:margin-right="0.4611in" fo:text-indent="0.6555in">
        <style:tab-stops>
          <style:tab-stop style:type="left" style:position="-0.4583in"/>
          <style:tab-stop style:type="left" style:position="1.1888in"/>
          <style:tab-stop style:type="left" style:position="3.2562in"/>
        </style:tab-stops>
      </style:paragraph-properties>
      <style:text-properties style:font-name="標楷體" style:font-name-asian="標楷體" style:letter-kerning="true" style:font-size-complex="14pt"/>
    </style:style>
    <style:style style:name="P184" style:parent-style-name="Normal" style:family="paragraph">
      <style:paragraph-properties fo:widows="2" fo:orphans="2" style:text-autospace="none" style:vertical-align="bottom" style:line-height-at-least="0.25in" fo:margin-left="0.5833in" fo:margin-right="0.4611in" fo:text-indent="0.6555in">
        <style:tab-stops>
          <style:tab-stop style:type="left" style:position="-0.4583in"/>
          <style:tab-stop style:type="left" style:position="1.1888in"/>
          <style:tab-stop style:type="left" style:position="3.2562in"/>
        </style:tab-stops>
      </style:paragraph-properties>
      <style:text-properties style:font-name="標楷體" style:font-name-asian="標楷體" style:letter-kerning="true" style:font-size-complex="14pt"/>
    </style:style>
    <style:style style:name="P185" style:parent-style-name="Normal" style:family="paragraph">
      <style:paragraph-properties fo:widows="2" fo:orphans="2" style:text-autospace="none" style:vertical-align="bottom" style:line-height-at-least="0.25in" fo:margin-right="0.4611in" fo:text-indent="1.2486in">
        <style:tab-stops>
          <style:tab-stop style:type="left" style:position="0.125in"/>
          <style:tab-stop style:type="left" style:position="1.7722in"/>
          <style:tab-stop style:type="left" style:position="3.839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187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188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189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190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191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192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193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194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195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196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197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198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199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00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01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02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03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04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05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06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07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08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09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10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11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12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13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14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15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16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17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18" style:parent-style-name="預設段落字型" style:family="text">
      <style:text-properties style:font-name="標楷體" style:font-name-asian="標楷體" text:display="none" style:letter-kerning="true" style:font-size-complex="14pt"/>
    </style:style>
    <style:style style:name="T219" style:parent-style-name="預設段落字型" style:family="text">
      <style:text-properties style:font-name="標楷體" style:font-name-asian="標楷體" style:letter-kerning="true" style:font-size-complex="14pt"/>
    </style:style>
    <style:style style:name="P220" style:parent-style-name="Normal" style:family="paragraph">
      <style:paragraph-properties fo:widows="2" fo:orphans="2" style:text-autospace="none" style:vertical-align="bottom" style:line-height-at-least="0.25in" fo:margin-right="0.4611in" fo:text-indent="1.2486in">
        <style:tab-stops>
          <style:tab-stop style:type="left" style:position="0.125in"/>
          <style:tab-stop style:type="left" style:position="1.7722in"/>
          <style:tab-stop style:type="left" style:position="3.8395in"/>
        </style:tab-stops>
      </style:paragraph-properties>
      <style:text-properties style:font-name="標楷體" style:font-name-asian="標楷體" style:letter-kerning="true" style:font-size-complex="14pt"/>
    </style:style>
    <style:style style:name="P221" style:parent-style-name="Normal" style:family="paragraph">
      <style:paragraph-properties fo:widows="2" fo:orphans="2" style:text-autospace="none" style:vertical-align="bottom" style:line-height-at-least="0.25in" fo:margin-left="0.5833in" fo:margin-right="0.4611in" fo:text-indent="0.6555in">
        <style:tab-stops>
          <style:tab-stop style:type="left" style:position="-0.4583in"/>
          <style:tab-stop style:type="left" style:position="1.1888in"/>
          <style:tab-stop style:type="left" style:position="3.2562in"/>
        </style:tab-stops>
      </style:paragraph-properties>
      <style:text-properties style:font-name="標楷體" style:font-name-asian="標楷體" style:letter-kerning="true" style:font-size-complex="14pt"/>
    </style:style>
    <style:style style:name="P222" style:parent-style-name="內文" style:family="paragraph">
      <style:paragraph-properties fo:margin-top="0.0833in" fo:margin-bottom="0.0833in" fo:line-height="0.2916in" fo:margin-left="-0.0055in" fo:text-indent="0.004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 style:language-asian="zh" style:country-asian="HK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P237" style:parent-style-name="內文" style:family="paragraph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P240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標楷體" style:font-name-asian="標楷體" style:font-size-complex="14pt"/>
    </style:style>
    <style:style style:name="P241" style:parent-style-name="內文" style:family="paragraph">
      <style:paragraph-properties fo:text-indent="0.1805in"/>
    </style:style>
    <style:style style:name="T24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P245" style:parent-style-name="內文" style:family="paragraph">
      <style:paragraph-properties fo:text-indent="0.1805in"/>
      <style:text-properties style:font-name="標楷體" style:font-name-asian="標楷體" style:font-size-complex="14pt"/>
    </style:style>
    <style:style style:name="P246" style:parent-style-name="內文" style:family="paragraph">
      <style:paragraph-properties fo:text-indent="0.1805in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P253" style:parent-style-name="內文" style:family="paragraph">
      <style:paragraph-properties fo:text-indent="0.1805in"/>
      <style:text-properties style:font-name="標楷體" style:font-name-asian="標楷體" style:font-size-complex="14pt"/>
    </style:style>
    <style:style style:name="P254" style:parent-style-name="內文" style:family="paragraph">
      <style:paragraph-properties fo:text-indent="0.1805in"/>
      <style:text-properties style:font-name="標楷體" style:font-name-asian="標楷體" style:font-size-complex="14pt"/>
    </style:style>
    <style:style style:name="P255" style:parent-style-name="內文" style:family="paragraph">
      <style:paragraph-properties fo:text-indent="0.1805in"/>
      <style:text-properties style:font-name="標楷體" style:font-name-asian="標楷體" style:font-size-complex="14pt"/>
    </style:style>
    <style:style style:name="P256" style:parent-style-name="內文" style:family="paragraph">
      <style:paragraph-properties fo:text-indent="0.1805in"/>
      <style:text-properties style:font-name="標楷體" style:font-name-asian="標楷體" style:font-size-complex="14pt"/>
    </style:style>
    <style:style style:name="P257" style:parent-style-name="內文" style:family="paragraph">
      <style:paragraph-properties fo:text-indent="0.1805in"/>
    </style:style>
    <style:style style:name="T25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P260" style:parent-style-name="內文" style:family="paragraph">
      <style:text-properties style:font-name="標楷體" style:font-name-asian="標楷體" style:font-size-complex="14pt"/>
    </style:style>
    <style:style style:name="P261" style:parent-style-name="內文" style:family="paragraph">
      <style:paragraph-properties fo:text-indent="0.1805in">
        <style:tab-stops>
          <style:tab-stop style:type="left" style:position="3.25in"/>
        </style:tab-stops>
      </style:paragraph-properties>
      <style:text-properties style:font-name="標楷體" style:font-name-asian="標楷體" style:font-size-complex="14pt"/>
    </style:style>
    <style:style style:name="P262" style:parent-style-name="內文" style:family="paragraph">
      <style:paragraph-properties fo:text-indent="0.1805in">
        <style:tab-stops>
          <style:tab-stop style:type="left" style:position="3.25in"/>
        </style:tab-stops>
      </style:paragraph-properties>
      <style:text-properties style:font-name="標楷體" style:font-name-asian="標楷體" style:font-size-complex="14pt"/>
    </style:style>
    <style:style style:name="P263" style:parent-style-name="內文" style:family="paragraph">
      <style:paragraph-properties fo:margin-left="3.75in" fo:text-indent="-3.75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4pt"/>
    </style:style>
    <style:style style:name="P264" style:parent-style-name="內文" style:family="paragraph">
      <style:paragraph-properties fo:margin-left="3.75in" fo:text-indent="-3.75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4pt"/>
    </style:style>
    <style:style style:name="P265" style:parent-style-name="內文" style:family="paragraph">
      <style:paragraph-properties fo:margin-left="3.75in" fo:text-indent="-3.75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4pt"/>
    </style:style>
    <style:style style:name="P266" style:parent-style-name="內文" style:family="paragraph">
      <style:paragraph-properties fo:margin-left="3.75in" fo:text-indent="-3.75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合作意願書</text:p>
      <text:p text:style-name="P4"/>
      <text:p text:style-name="P5"><text:span text:style-name="T6">立</text:span><text:span text:style-name="T7">意願</text:span><text:span text:style-name="T8">書人</text:span><text:span text:style-name="T9"><text:s/></text:span><text:span text:style-name="T10"><text:s/></text:span><text:span text:style-name="T11">長庚大學</text:span><text:span text:style-name="T12"><text:s/></text:span><text:span text:style-name="T13"><text:s/></text:span><text:span text:style-name="T14">（以下簡稱</text:span><text:span text:style-name="T15">甲</text:span><text:span text:style-name="T16">方）</text:span><text:span text:style-name="T17">與</text:span><text:span text:style-name="T18"><text:s text:c="15"/></text:span><text:span text:style-name="T19">（以下簡稱</text:span><text:span text:style-name="T20">乙</text:span><text:span text:style-name="T21">方），</text:span><text:span text:style-name="T22">雙</text:span><text:span text:style-name="T23">方擬</text:span><text:span text:style-name="T24">就「</text:span><text:span text:style-name="T25"><text:s/></text:span><text:span text:style-name="T26"><text:s text:c="6"/></text:span><text:span text:style-name="T27"><text:s/></text:span><text:span text:style-name="T28"><text:s/></text:span><text:span text:style-name="T29">」</text:span><text:span text:style-name="T30">進行</text:span><text:span text:style-name="T31">技術</text:span><text:span text:style-name="T32">交流與合作</text:span><text:span text:style-name="T33">，</text:span><text:span text:style-name="T34">玆</text:span><text:span text:style-name="T35">協議如下</text:span><text:span text:style-name="T36">：</text:span></text:p>
      <text:p text:style-name="P37"/>
      <text:p text:style-name="P38"><text:span text:style-name="T39">第一條：</text:span><text:span text:style-name="T40"><text:tab/></text:span><text:span text:style-name="T41">甲乙</text:span><text:span text:style-name="T42">雙</text:span><text:span text:style-name="T43">方</text:span><text:span text:style-name="T44">擬就下列事項，推動合作事宜</text:span><text:span text:style-name="T45">，但不以此為限</text:span><text:span text:style-name="T46">：</text:span></text:p>
      <text:p text:style-name="P47"><text:span text:style-name="T48">一、</text:span><text:span text:style-name="T49"><text:s/></text:span><text:span text:style-name="T50">產學合作</text:span><text:span text:style-name="T51">。</text:span></text:p>
      <text:p text:style-name="P52"><text:span text:style-name="T53">二、</text:span><text:span text:style-name="T54"><text:s/></text:span><text:span text:style-name="T55">課程交流</text:span><text:span text:style-name="T56">。</text:span></text:p>
      <text:p text:style-name="P57"><text:span text:style-name="T58">三、</text:span><text:span text:style-name="T59"><text:s/></text:span><text:span text:style-name="T60">人員互訪</text:span><text:span text:style-name="T61">。</text:span></text:p>
      <text:p text:style-name="P62"><text:span text:style-name="T63">四</text:span><text:span text:style-name="T64">、</text:span><text:span text:style-name="T65"><text:s/></text:span><text:span text:style-name="T66">關鍵技術</text:span><text:span text:style-name="T67">推動</text:span><text:span text:style-name="T68">。</text:span></text:p>
      <text:p text:style-name="P69"><text:span text:style-name="T70">第二條：</text:span><text:span text:style-name="T71">為持續推動後續合作事宜，</text:span><text:span text:style-name="T72">甲乙</text:span><text:span text:style-name="T73">雙</text:span><text:span text:style-name="T74">如有交換機密資料之必要，將於</text:span><text:span text:style-name="T75">另</text:span><text:span text:style-name="T76">行</text:span><text:span text:style-name="T77">簽署</text:span><text:span text:style-name="T78">保密契約後，</text:span><text:span text:style-name="T79">再進行機密資料之交換，</text:span><text:span text:style-name="T80">以促進</text:span><text:span text:style-name="T81">雙方</text:span><text:span text:style-name="T82">之合作並保障</text:span><text:span text:style-name="T83">雙方</text:span><text:span text:style-name="T84">之權益。</text:span></text:p>
      <text:p text:style-name="P85"><text:span text:style-name="T86">第三條：</text:span><text:span text:style-name="T87">甲</text:span><text:span text:style-name="T88">乙</text:span><text:span text:style-name="T89">雙方</text:span><text:span text:style-name="T90">知悉本</text:span><text:span text:style-name="T91">意願</text:span><text:span text:style-name="T92">書係</text:span><text:span text:style-name="T93">屬</text:span><text:span text:style-name="T94">雙方</text:span><text:span text:style-name="T95">基於最大誠意所為之</text:span><text:span text:style-name="T96">意願</text:span><text:span text:style-name="T97">表達</text:span><text:span text:style-name="T98">，非為預約，亦非為正式契約</text:span><text:span text:style-name="T99">。</text:span><text:span text:style-name="T100">甲</text:span><text:span text:style-name="T101">乙</text:span><text:span text:style-name="T102">雙方</text:span><text:span text:style-name="T103">基於本</text:span><text:span text:style-name="T104">意願</text:span><text:span text:style-name="T105">書而擬進行之個別合作計畫案，其進行之方式及其費用等</text:span><text:span text:style-name="T106">條件</text:span><text:span text:style-name="T107">，</text:span><text:span text:style-name="T108">雙方</text:span><text:span text:style-name="T109">應另行簽訂正式書面契約(以下簡稱</text:span><text:span text:style-name="T110">「</text:span><text:span text:style-name="T111">正式契約</text:span><text:span text:style-name="T112">」</text:span><text:span text:style-name="T113">)</text:span><text:span text:style-name="T114">，</text:span><text:span text:style-name="T115">未來</text:span><text:span text:style-name="T116">雙方</text:span><text:span text:style-name="T117">就該個別合作計畫案之權利義務，悉</text:span><text:span text:style-name="T118">以另行簽訂之</text:span><text:span text:style-name="T119">「正式契約」</text:span><text:span text:style-name="T120">內容</text:span><text:span text:style-name="T121">為準</text:span><text:span text:style-name="T122">，以保障</text:span><text:span text:style-name="T123">雙方</text:span><text:span text:style-name="T124">之權益</text:span><text:span text:style-name="T125">。</text:span></text:p>
      <text:p text:style-name="P126"><text:span text:style-name="T127">第</text:span><text:span text:style-name="T128">四</text:span><text:span text:style-name="T129">條：任一方因</text:span><text:span text:style-name="T130">進行</text:span><text:span text:style-name="T131">本</text:span><text:span text:style-name="T132">意願</text:span><text:span text:style-name="T133">書</text:span><text:span text:style-name="T134">各項活動</text:span><text:span text:style-name="T135">所</text:span><text:span text:style-name="T136">產</text:span><text:span text:style-name="T137">生之費用，除</text:span><text:span text:style-name="T138">甲</text:span><text:span text:style-name="T139">乙</text:span><text:span text:style-name="T140">雙方</text:span><text:span text:style-name="T141">另有約定而從其約定者外，由發生費用之一方自行負擔。</text:span></text:p>
      <text:p text:style-name="P142"><text:span text:style-name="T143">第</text:span><text:span text:style-name="T144">五</text:span><text:span text:style-name="T145">條：</text:span><text:span text:style-name="T146">本</text:span><text:span text:style-name="T147">意願</text:span><text:span text:style-name="T148">書經</text:span><text:span text:style-name="T149">甲</text:span><text:span text:style-name="T150">乙</text:span><text:span text:style-name="T151">雙方</text:span><text:span text:style-name="T152">依法簽章後</text:span><text:span text:style-name="T153">，自底頁所載日期起</text:span><text:span text:style-name="T154">生效，有效期間</text:span><text:span text:style-name="T155">一</text:span><text:span text:style-name="T156">年</text:span><text:span text:style-name="T157">，</text:span><text:span text:style-name="T158">雙方</text:span><text:span text:style-name="T159">得視需要</text:span><text:span text:style-name="T160">另</text:span><text:span text:style-name="T161">以書面協議展延。</text:span></text:p>
      <text:p text:style-name="P162"><text:span text:style-name="T163"><text:s/></text:span><text:span text:style-name="T164">第六條：</text:span><text:span text:style-name="T165">為推動本</text:span><text:span text:style-name="T166">意願</text:span><text:span text:style-name="T167">書各項</text:span><text:span text:style-name="T168">合作事宜</text:span><text:span text:style-name="T169">，</text:span><text:span text:style-name="T170">甲</text:span><text:span text:style-name="T171">乙</text:span><text:span text:style-name="T172">雙方</text:span><text:span text:style-name="T173">玆</text:span><text:span text:style-name="T174">指派專人組成籌備</text:span><text:span text:style-name="T175"><text:s/></text:span></text:p>
      <text:p text:style-name="P176"><text:s text:c="9"/>小組，就各項合作細節，展開討論與協商:</text:p>
      <text:p text:style-name="P177">甲方：</text:p>
      <text:p text:style-name="P178">姓　　名：<text:line-break/>職　　稱：<text:line-break/>聯絡電話：<text:line-break/>電郵信箱：</text:p>
      <text:p text:style-name="P179">地　　址：</text:p>
      <text:p text:style-name="P180"/>
      <text:soft-page-break/>
      <text:p text:style-name="P181">乙方：<text:s/></text:p>
      <text:p text:style-name="P182">姓　　名：</text:p>
      <text:p text:style-name="P183">職　　稱：</text:p>
      <text:p text:style-name="P184">聯絡電話：</text:p>
      <text:p text:style-name="P185"><text:span text:style-name="T186"><text:line-break/>ep in touch. areholders shall not be limited in any way. ITRI is entitled to sell or transfer o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電郵信箱：</text:span></text:p>
      <text:p text:style-name="P220">地　　址：<text:s/></text:p>
      <text:p text:style-name="P221"/>
      <text:p text:style-name="P222"><text:span text:style-name="T223">第</text:span><text:span text:style-name="T224">七</text:span><text:span text:style-name="T225">條：</text:span><text:span text:style-name="T226">本</text:span><text:span text:style-name="T227">意願</text:span><text:span text:style-name="T228">書</text:span><text:span text:style-name="T229">壹式</text:span><text:span text:style-name="T230">二</text:span><text:span text:style-name="T231">份，由</text:span><text:span text:style-name="T232">甲乙</text:span><text:span text:style-name="T233">雙</text:span><text:span text:style-name="T234">方</text:span><text:span text:style-name="T235">各執</text:span><text:span text:style-name="T236">壹份為憑。</text:span></text:p>
      <text:p text:style-name="P237"/>
      <text:p text:style-name="內文"><text:span text:style-name="T238">立書</text:span><text:span text:style-name="T239">人：</text:span></text:p>
      <text:p text:style-name="P240"><text:s text:c="2"/></text:p>
      <text:p text:style-name="P241"><text:span text:style-name="T242">甲</text:span><text:span text:style-name="T243"><text:s text:c="2"/>方：</text:span><text:span text:style-name="T244">長庚大學</text:span></text:p>
      <text:p text:style-name="P245">代表人：湯明哲</text:p>
      <text:p text:style-name="P246"><text:span text:style-name="T247">職</text:span><text:span text:style-name="T248"><text:s/></text:span><text:span text:style-name="T249"><text:s/>稱：</text:span><text:span text:style-name="T250"><text:s/></text:span><text:span text:style-name="T251">校</text:span><text:span text:style-name="T252">長</text:span></text:p>
      <text:p text:style-name="P253">通訊 地址:<text:s/>333桃園市龜山區文化一路259號<text:s/><text:s text:c="3"/></text:p>
      <text:p text:style-name="P254">統一編號：02612701</text:p>
      <text:p text:style-name="P255"/>
      <text:p text:style-name="P256"/>
      <text:p text:style-name="P257"><text:span text:style-name="T258">乙</text:span><text:span text:style-name="T259"><text:s text:c="2"/>方：<text:s/></text:span></text:p>
      <text:p text:style-name="P260"><text:s text:c="2"/>代表人：<text:s/></text:p>
      <text:p text:style-name="P261">職<text:s/><text:s/>稱：<text:s/></text:p>
      <text:p text:style-name="P262">地 <text:s/>址：<text:s/></text:p>
      <text:p text:style-name="P263"><text:s text:c="2"/>統一編號：</text:p>
      <text:p text:style-name="P264"/>
      <text:p text:style-name="P265"/>
      <text:p text:style-name="P266"/>
      <text:p text:style-name="P267"/>
      <text:p text:style-name="P268"><text:span text:style-name="T269">中</text:span><text:span text:style-name="T270"><text:s text:c="6"/></text:span><text:span text:style-name="T271"><text:s/></text:span><text:span text:style-name="T272">華</text:span><text:span text:style-name="T273"><text:s text:c="4"/></text:span><text:span text:style-name="T274"><text:s text:c="2"/></text:span><text:span text:style-name="T275">民</text:span><text:span text:style-name="T276"><text:s/></text:span><text:span text:style-name="T277"><text:s text:c="3"/></text:span><text:span text:style-name="T278"><text:s text:c="2"/></text:span><text:span text:style-name="T279">國</text:span><text:span text:style-name="T280"><text:s text:c="8"/></text:span><text:span text:style-name="T281">年</text:span><text:span text:style-name="T282"><text:s text:c="7"/></text:span><text:span text:style-name="T283">月</text:span><text:span text:style-name="T284"><text:s text:c="8"/>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start" style:line-height-at-least="0.1111in"/>
      <style:text-properties style:font-name="標楷體" style:font-name-asian="標楷體" style:letter-kerning="true" fo:hyphenate="false"/>
    </style:style>
    <style:style style:name="內文" style:display-name="內文" style:family="paragraph">
      <style:paragraph-properties fo:widows="0" fo:orphans="0" style:text-autospace="none" fo:text-align="justify" style:line-height-at-least="0.3333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 style:line-height-at-least="0.25in"/>
      <style:text-properties fo:font-size="12pt" style:font-size-asian="12pt" fo:hyphenate="false"/>
    </style:style>
    <style:style style:name="章節附註文字" style:display-name="章節附註文字" style:family="paragraph" style:parent-style-name="內文">
      <style:paragraph-properties fo:text-align="start" style:line-height-at-least="0.25in"/>
      <style:text-properties fo:font-size="12pt" style:font-size-asian="12pt" fo:hyphenate="false"/>
    </style:style>
    <style:style style:name="問候" style:display-name="問候" style:family="paragraph" style:parent-style-name="內文" style:next-style-name="內文">
      <style:paragraph-properties style:text-autospace="ideograph-alpha" fo:text-align="start" fo:line-height="100%"/>
      <style:text-properties style:font-name-asian="新細明體" style:letter-kerning="true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style:text-autospace="ideograph-alpha" fo:text-align="start" fo:line-height="100%" fo:margin-left="3in">
        <style:tab-stops/>
      </style:paragraph-properties>
      <style:text-properties style:font-name-asian="新細明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text-autospace="ideograph-alpha" fo:text-align="start" fo:margin-bottom="0.0833in" fo:line-height="200%" fo:margin-left="0.3333in">
        <style:tab-stops/>
      </style:paragraph-properties>
      <style:text-properties style:font-name="Times New Roman" style:font-name-asian="新細明體" style:letter-kerning="true" fo:font-size="12pt" style:font-size-asian="12pt" fo:hyphenate="false"/>
    </style:style>
    <style:style style:name="Normal" style:display-name="Normal" style:family="paragraph">
      <style:paragraph-properties fo:widows="0" fo:orphans="0" fo:text-align="justify" style:vertical-align="baseline" style:line-height-at-least="0.3333in"/>
      <style:text-properties style:font-name="細明體" style:font-name-asian="細明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line-height-at-least="0.3333in"/>
      <style:text-properties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font-size="14pt" style:font-size-asian="14pt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 style:line-height-at-least="0.1666in">
        <style:tab-stops>
          <style:tab-stop style:type="center" style:position="4.9166in"/>
        </style:tab-stops>
      </style:paragraph-properties>
      <style:text-properties style:font-name="標楷體" style:font-name-asian="標楷體"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研究及先期授權契約</dc:title>
    <dc:description/>
    <dc:subject/>
    <meta:initial-creator>910804</meta:initial-creator>
    <dc:creator>carry</dc:creator>
    <meta:creation-date>2026-01-30T01:29:00Z</meta:creation-date>
    <dc:date>2026-01-30T01:29:00Z</dc:date>
    <meta:print-date>2010-07-20T05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