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4" style:family="table">
      <style:table-properties style:width="6.9416in" fo:margin-left="0in" table:align="center"/>
    </style:style>
    <style:style style:name="TableRow12" style:family="table-row">
      <style:table-row-properties style:min-row-height="0.524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579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883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3.4312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min-row-height="1.762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 fo:margin-left="0.2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24" style:parent-style-name="Standard" style:family="paragraph">
      <style:paragraph-properties style:line-height-at-least="0in" fo:margin-left="-0.375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ableColumn126" style:family="table-column">
      <style:table-column-properties style:column-width="0.4833in" style:use-optimal-column-width="false"/>
    </style:style>
    <style:style style:name="TableColumn127" style:family="table-column">
      <style:table-column-properties style:column-width="6.6486in" style:use-optimal-column-width="false"/>
    </style:style>
    <style:style style:name="Table125" style:family="table">
      <style:table-properties style:width="7.1319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list-style-name="WW8Num2" style:family="paragraph">
      <style:paragraph-properties fo:margin-left="0.2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清單段落" style:list-style-name="WW8Num2" style:family="paragraph">
      <style:paragraph-properties fo:text-align="justify" fo:margin-left="0.2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清單段落" style:list-style-name="WW8Num2" style:family="paragraph">
      <style:paragraph-properties fo:text-align="justify" fo:margin-left="0.2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清單段落" style:list-style-name="WW8Num2" style:family="paragraph">
      <style:paragraph-properties fo:text-align="justify" fo:margin-left="0.2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style:line-height-at-least="0in"/>
      <style:text-properties style:font-name="新細明體, PMingLiU" style:font-name-complex="新細明體, PMingLiU" fo:font-size="10pt" style:font-size-asian="10pt"/>
    </style:style>
  </office:automatic-styles>
  <office:body>
    <office:text text:use-soft-page-breaks="true">
      <text:p text:style-name="P1"><text:span text:style-name="T2">長庚大學校外實習保險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</text:p>
            <text:p text:style-name="P15">請</text:p>
            <text:p text:style-name="P16">說</text:p>
            <text:p text:style-name="P17">明</text:p>
          </table:table-cell>
          <table:table-cell table:style-name="TableCell18">
            <text:p text:style-name="P19">系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成本負擔</text:p>
            <text:p text:style-name="P24">部門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被保險人</text:p>
          </table:table-cell>
          <table:table-cell table:style-name="TableCell30" table:number-columns-spanned="5">
            <text:p text:style-name="P31"><text:span text:style-name="T32">如附件被保險人名冊，共</text:span><text:span text:style-name="T33"><text:s text:c="5"/></text:span><text:span text:style-name="T3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保險期間</text:p>
            <text:p text:style-name="P38">(實習期間)</text:p>
          </table:table-cell>
          <table:table-cell table:style-name="TableCell39" table:number-columns-spanned="5">
            <text:p text:style-name="P40"><text:span text:style-name="T41">自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4"/></text:span><text:span text:style-name="T47">日</text:span><text:span text:style-name="T48"><text:s text:c="4"/></text:span><text:span text:style-name="T49">時起至</text:span><text:span text:style-name="T50"><text:s/></text:span><text:span text:style-name="T51">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5"/></text:span><text:span text:style-name="T57">日</text:span><text:span text:style-name="T58"><text:s text:c="4"/></text:span><text:span text:style-name="T59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 text:c="2"/>呈</text:p>
            <text:p text:style-name="P63"><text:s text:c="2"/>核</text:p>
          </table:table-cell>
          <table:table-cell table:style-name="TableCell64">
            <text:p text:style-name="P65">院長</text:p>
          </table:table-cell>
          <table:table-cell table:style-name="TableCell66">
            <text:p text:style-name="P67"/>
          </table:table-cell>
          <table:table-cell table:style-name="TableCell68">
            <text:p text:style-name="P69">系（所、科）</text:p>
            <text:p text:style-name="P70">主　<text:s/>　　管</text:p>
          </table:table-cell>
          <table:table-cell table:style-name="TableCell71">
            <text:p text:style-name="P72"/>
          </table:table-cell>
          <table:table-cell table:style-name="TableCell73">
            <text:p text:style-name="P74">申請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審<text:s text:c="2"/>查</text:p>
          </table:table-cell>
          <table:table-cell table:style-name="TableCell80" table:number-columns-spanned="6">
            <text:p text:style-name="P81"><text:span text:style-name="T82">□</text:span><text:span text:style-name="T83">核對保險期間與實習期間無誤。</text:span></text:p>
            <text:p text:style-name="P84"><text:span text:style-name="T85">□</text:span><text:span text:style-name="T86">投保公司為教育部共同供應契約廠商。</text:span></text:p>
            <text:p text:style-name="P87"><text:span text:style-name="T88">□</text:span><text:span text:style-name="T89">保險人數共</text:span><text:span text:style-name="T90"><text:s text:c="8"/></text:span><text:span text:style-name="T91">人，保險總金額共</text:span><text:span text:style-name="T92"><text:s text:c="17"/></text:span><text:span text:style-name="T93">元。</text:span></text:p>
            <text:p text:style-name="P94"><text:span text:style-name="T95">□</text:span><text:span text:style-name="T96">校印用印文件：</text:span><text:span text:style-name="T97">□</text:span><text:span text:style-name="T98">要保書</text:span><text:span text:style-name="T99"><text:s text:c="2"/>□</text:span><text:span text:style-name="T100">要保明細表</text:span><text:span text:style-name="T101"><text:s text:c="2"/>□</text:span><text:span text:style-name="T102">加退保通知書</text:span></text:p>
            <text:p text:style-name="P103"><text:span text:style-name="T104">校長職章用印文件：</text:span><text:span text:style-name="T105">□</text:span><text:span text:style-name="T106">要保書</text:span><text:span text:style-name="T107"><text:s text:c="2"/>□</text:span><text:span text:style-name="T108">要保明細表</text:span><text:span text:style-name="T109"><text:s text:c="2"/>□</text:span><text:span text:style-name="T110">加退保通知書</text:span></text:p>
            <text:p text:style-name="P111">□其他：</text:p>
            <text:p text:style-name="P112"/>
            <text:p text:style-name="P113"/>
            <text:p text:style-name="P114"/>
            <text:p text:style-name="P115"/>
            <text:p text:style-name="P116"><text:s/>技合長：　　　　　<text:s text:c="4"/>　　主任：<text:s text:c="21"/>經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核</text:p>
            <text:p text:style-name="P120">決</text:p>
          </table:table-cell>
          <table:table-cell table:style-name="TableCell121" table:number-columns-spanned="6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註：</text:p>
          </table:table-cell>
          <table:table-cell table:style-name="TableCell131">
            <text:list text:style-name="WW8Num2" text:continue-numbering="true">
              <text:list-item>
                <text:p text:style-name="P132"><text:span text:style-name="T133">請於實習始日</text:span><text:span text:style-name="T134">前一個月</text:span><text:span text:style-name="T135">依實習期間提供欲保險學生之名單</text:span><text:span text:style-name="T136">(</text:span><text:span text:style-name="T137">包含姓名、系級、出生年月日、身分證字號</text:span><text:span text:style-name="T138">)</text:span><text:span text:style-name="T139">，每份保險名單人數原則上不得低於五人。</text:span></text:p>
              </text:list-item>
              <text:list-item>
                <text:p text:style-name="P140">保險金額由各系所分擔，計算基準係依各系所提供之學生人數及其實際保費金額合計。</text:p>
              </text:list-item>
              <text:list-item>
                <text:p text:style-name="P141"><text:span text:style-name="T142">請務必填寫</text:span><text:span text:style-name="T143">成本負擔部門代號</text:span><text:span text:style-name="T144">。</text:span></text:p>
              </text:list-item>
              <text:list-item>
                <text:p text:style-name="P145"><text:span text:style-name="T146">僑生請在清冊上註明國籍</text:span><text:span text:style-name="T147">。</text:span></text:p>
              </text:list-item>
            </text:list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Times New Roman" style:font-name-asian="新細明體, PMingLiU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asian="新細明體, PMingLiU" style:font-name-complex="Times New Roman"/>
    </style:style>
    <text:list-style style:name="WW8Num3" style:display-name="WW8Num3">
      <text:list-level-style-number text:level="1" text:style-name="WW_CharLFO3LVL1" style:num-suffix="." style:num-list-format-name="NLF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執行產學合作計畫申請表</dc:title>
    <dc:description>修訂日期:920624行政會議通過</dc:description>
    <meta:initial-creator>林銘斌</meta:initial-creator>
    <dc:creator>李罃罃</dc:creator>
    <meta:creation-date>2013-08-14T00:58:00Z</meta:creation-date>
    <dc:date>2025-04-30T01:11:00Z</dc:date>
    <meta:print-date>2012-01-10T10:38:00Z</meta:print-date>
    <meta:template xlink:href="Normal" xlink:type="simple"/>
    <meta:editing-cycles>12</meta:editing-cycles>
    <meta:editing-duration>PT1680S</meta:editing-duration>
    <meta:document-statistic meta:page-count="1" meta:paragraph-count="1" meta:word-count="75" meta:character-count="502" meta:row-count="3" meta:non-whitespace-character-count="428"/>
  </office:meta>
</office:document-meta>
</file>