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3131in"/>
    </style:style>
    <style:style style:name="TableColumn8" style:family="table-column">
      <style:table-column-properties style:column-width="0.3319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9062in"/>
    </style:style>
    <style:style style:name="TableColumn24" style:family="table-column">
      <style:table-column-properties style:column-width="0.4229in"/>
    </style:style>
    <style:style style:name="Table3" style:family="table">
      <style:table-properties style:width="7.3576in" fo:margin-left="0in" table:align="center"/>
    </style:style>
    <style:style style:name="TableRow25" style:family="table-row">
      <style:table-row-properties style:min-row-height="0.37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8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32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46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1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33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333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333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3298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347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493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145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327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402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0.6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4409in" fo:keep-together="alway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7875in" fo:keep-together="always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54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left="0.2013in">
        <style:tab-stops/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in" fo:margin-left="-0.375in">
        <style:tab-stops/>
      </style:paragraph-properties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長庚大學執行產學合作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</text:p>
            <text:p text:style-name="P28"/>
            <text:p text:style-name="P29">請</text:p>
            <text:p text:style-name="P30"/>
            <text:p text:style-name="P31">說</text:p>
            <text:p text:style-name="P32"/>
            <text:p text:style-name="P33">明</text:p>
            <text:p text:style-name="P34"/>
          </table:table-cell>
          <table:table-cell table:style-name="TableCell35" table:number-columns-spanned="2">
            <text:p text:style-name="P36">主持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0">
            <text:p text:style-name="P48"><text:span text:style-name="T49"></text:span><text:span text:style-name="T50">申請說明欄及計畫經費欄由申請人填寫。計畫編號尚未申請者免填計畫編號。</text:span></text:p>
            <text:p text:style-name="P51"><text:span text:style-name="T52"></text:span><text:span text:style-name="T53">本表乙式一份：於呈核後正本由技合處建教合作中心建檔存查。申請人</text:span><text:span text:style-name="T54">以影本辦理簽約用印等手續後自存。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1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計畫委託單位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計畫編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計畫性質</text:p>
          </table:table-cell>
          <table:covered-table-cell/>
          <table:table-cell table:style-name="TableCell78" table:number-columns-spanned="8">
            <text:p text:style-name="P79"><text:span text:style-name="T80">□</text:span><text:span text:style-name="T81">研發應用型</text:span></text:p>
            <text:p text:style-name="P82"><text:span text:style-name="T83">□</text:span><text:span text:style-name="T84">技術服務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研<text:s/>發<text:s/>成<text:s/>果</text:p>
            <text:p text:style-name="P87">(技術服務型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共有</text:span><text:span text:style-name="T92"><text:s text:c="2"/></text:span><text:span text:style-name="T93">□</text:span><text:span text:style-name="T94">廠商</text:span></text:p>
            <text:p text:style-name="P95">□學校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分期報告預定繳交時間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成果報告預定繳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9">
            <text:p text:style-name="P111">1.檢附資料：□委託單位簽章（含騎縫章）之合約書與計畫書合訂本。</text:p>
            <text:p text:style-name="P112">□其他資料： <text:s text:c="11"/></text:p>
            <text:p text:style-name="P113">2.計畫執行期限： <text:s text:c="2"/>年 <text:s text:c="2"/>月 <text:s text:c="2"/>日至 <text:s text:c="2"/>年 <text:s text:c="2"/>月 <text:s text:c="2"/>日</text:p>
            <text:p text:style-name="P114"><text:span text:style-name="T115">3.補充說明：□人體試驗(IRB)</text:span><text:span text:style-name="T116"><text:s text:c="2"/></text:span><text:span text:style-name="T117">□</text:span><text:span text:style-name="T118">動物實驗</text:span></text:p>
            <text:p text:style-name="P119">4.結案方式：□研究成果報告、產品設計圖 <text:s text:c="3"/>□其他：</text:p>
            <text:p text:style-name="P120">5.高於學校規定之管理費匯入主持人：□個人產學合作QCRPD專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11">
            <text:p text:style-name="P124">計</text:p>
            <text:p text:style-name="P125"/>
            <text:p text:style-name="P126">畫</text:p>
            <text:p text:style-name="P127"/>
            <text:p text:style-name="P128">經</text:p>
            <text:p text:style-name="P129"/>
            <text:p text:style-name="P130">費</text:p>
          </table:table-cell>
          <table:table-cell table:style-name="TableCell131" table:number-columns-spanned="3">
            <text:p text:style-name="P132">項目</text:p>
          </table:table-cell>
          <table:covered-table-cell/>
          <table:covered-table-cell/>
          <table:table-cell table:style-name="TableCell133" table:number-columns-spanned="15">
            <text:p text:style-name="P134">摘　　要　　說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金額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人事費(A)</text:p>
          </table:table-cell>
          <table:covered-table-cell/>
          <table:covered-table-cell/>
          <table:table-cell table:style-name="TableCell142" table:number-columns-spanned="15">
            <text:p text:style-name="P143"><text:span text:style-name="T144">計畫助理薪資</text:span><text:span text:style-name="T145">(</text:span><text:span text:style-name="T146">專任、</text:span><text:span text:style-name="T147">兼任</text:span><text:span text:style-name="T148">月薪、臨時工</text:span><text:span text:style-name="T149">)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內文"><text:span text:style-name="T157">研究主持人費</text:span><text:span text:style-name="T158">(P)</text:span></text:p>
          </table:table-cell>
          <table:covered-table-cell/>
          <table:covered-table-cell/>
          <table:table-cell table:style-name="TableCell159" table:number-columns-spanned="15">
            <text:p text:style-name="P160"><text:span text:style-name="T161">主持人費</text:span><text:span text:style-name="T162">，</text:span><text:span text:style-name="T163">此項為專用款項</text:span><text:span text:style-name="T164">，</text:span><text:span text:style-name="T165">未經申請不得流用</text:span><text:span text:style-name="T166">。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業務費</text:span><text:span text:style-name="T176">(B)</text:span></text:p>
          </table:table-cell>
          <table:covered-table-cell/>
          <table:covered-table-cell/>
          <table:table-cell table:style-name="TableCell177" table:number-columns-spanned="15">
            <text:p text:style-name="P178"><text:span text:style-name="T179">與計畫有直接相關性之費用</text:span><text:span text:style-name="T180">。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設備購置費</text:p>
          </table:table-cell>
          <table:covered-table-cell/>
          <table:covered-table-cell/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旅運費</text:p>
          </table:table-cell>
          <table:covered-table-cell/>
          <table:covered-table-cell/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管理費</text:p>
          </table:table-cell>
          <table:table-cell table:style-name="TableCell216" table:number-columns-spanned="2">
            <text:p text:style-name="P217">標準</text:p>
          </table:table-cell>
          <table:covered-table-cell/>
          <table:table-cell table:style-name="TableCell218" table:number-columns-spanned="15">
            <text:p text:style-name="P219"><text:span text:style-name="T220">校方(50</text:span><text:span text:style-name="T221">%</text:span><text:span text:style-name="T222">)</text:span><text:span text:style-name="T223"><text:s text:c="4"/></text:span><text:span text:style-name="T224"><text:s text:c="2"/></text:span><text:span text:style-name="T225">元、主持人(</text:span><text:span text:style-name="T226">20%)</text:span><text:span text:style-name="T227"><text:s text:c="4"/></text:span><text:span text:style-name="T228"><text:s/></text:span><text:span text:style-name="T229">元</text:span><text:span text:style-name="T230">、</text:span></text:p>
            <text:p text:style-name="P231"><text:span text:style-name="T232">院級(</text:span><text:span text:style-name="T233">10%)</text:span><text:span text:style-name="T234"><text:s text:c="4"/></text:span><text:span text:style-name="T235"><text:s/></text:span><text:span text:style-name="T236">元、系(所) (</text:span><text:span text:style-name="T237">20%)</text:span><text:span text:style-name="T238"><text:s text:c="6"/></text:span><text:span text:style-name="T2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高於規定</text:p>
          </table:table-cell>
          <table:covered-table-cell/>
          <table:table-cell table:style-name="TableCell248" table:number-columns-spanned="15">
            <text:p text:style-name="P249"><text:span text:style-name="T250">主持人(</text:span><text:span text:style-name="T251">50%)</text:span><text:span text:style-name="T252"><text:s text:c="4"/></text:span><text:span text:style-name="T253"><text:s/></text:span><text:span text:style-name="T254">元</text:span><text:span text:style-name="T255">、院級(</text:span><text:span text:style-name="T256">20%)</text:span><text:span text:style-name="T257"><text:s text:c="4"/></text:span><text:span text:style-name="T258"><text:s/></text:span><text:span text:style-name="T259">元</text:span><text:span text:style-name="T260">、</text:span></text:p>
            <text:p text:style-name="P261"><text:span text:style-name="T262">系(所) (</text:span><text:span text:style-name="T263">30%)</text:span><text:span text:style-name="T264"><text:s text:c="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合計</text:p>
          </table:table-cell>
          <table:covered-table-cell/>
          <table:covered-table-cell/>
          <table:table-cell table:style-name="TableCell272" table:number-columns-spanned="16">
            <text:p text:style-name="P273">新台幣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撥款方式</text:p>
          </table:table-cell>
          <table:covered-table-cell/>
          <table:covered-table-cell/>
          <table:table-cell table:style-name="TableCell279" table:number-columns-spanned="16">
            <text:p text:style-name="P280"><text:span text:style-name="T281">□分</text:span><text:span text:style-name="T282"><text:s/></text:span><text:span text:style-name="T283"><text:s text:c="2"/></text:span><text:span text:style-name="T284"><text:s/></text:span><text:span text:style-name="T285">期撥款 <text:s text:c="3"/>□驗收後全額撥款 <text:s text:c="3"/>□其他</text:span><text:span text:style-name="T286">：</text:span><text:span text:style-name="T287"><text:s text:c="4"/></text:span><text:span text:style-name="T288"><text:s text:c="6"/></text:span><text:span text:style-name="T2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 text:c="2"/>呈</text:p>
            <text:p text:style-name="P294"><text:s text:c="2"/>核</text:p>
          </table:table-cell>
          <table:table-cell table:style-name="TableCell295" table:number-columns-spanned="3">
            <text:p text:style-name="P296">院　長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>系（所、科）</text:p>
            <text:p text:style-name="P301">主　 　　管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申請人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審 <text:s/>查</text:p>
          </table:table-cell>
          <table:table-cell table:style-name="TableCell312" table:number-columns-spanned="19">
            <text:p text:style-name="P313">□委託單位要求本校先行用印，待合約雙方簽約完成後，由申請人補送合約書與計畫書合訂本正本至技合處存查。</text:p>
            <text:p text:style-name="P314">□其他：</text:p>
            <text:p text:style-name="P315"/>
            <text:p text:style-name="P316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核</text:p>
            <text:p text:style-name="P321">決</text:p>
          </table:table-cell>
          <table:table-cell table:style-name="TableCell322" table:number-columns-spanned="3">
            <text:p text:style-name="P323"><text:span text:style-name="T324"></text:span></text:p>
            <text:p text:style-name="P325">校　長</text:p>
          </table:table-cell>
          <table:covered-table-cell/>
          <table:covered-table-cell/>
          <table:table-cell table:style-name="TableCell326" table:number-columns-spanned="1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</table:table>
      <text:p text:style-name="P329"><text:span text:style-name="T330">「</text:span><text:span text:style-name="T331"></text:span><text:span text:style-name="T332">」：總經費十萬元（含）以下之產學合作計畫申請，得由技合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51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2423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carry</dc:creator>
    <meta:creation-date>2026-01-28T04:44:00Z</meta:creation-date>
    <dc:date>2026-01-28T04:44:00Z</dc:date>
    <meta:print-date>2021-10-15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