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32" style:family="table-column">
      <style:table-column-properties style:column-width="0.9361in" style:use-optimal-column-width="false"/>
    </style:style>
    <style:style style:name="TableColumn33" style:family="table-column">
      <style:table-column-properties style:column-width="1.2333in" style:use-optimal-column-width="false"/>
    </style:style>
    <style:style style:name="TableColumn34" style:family="table-column">
      <style:table-column-properties style:column-width="1.2333in" style:use-optimal-column-width="false"/>
    </style:style>
    <style:style style:name="TableColumn35" style:family="table-column">
      <style:table-column-properties style:column-width="1.2333in" style:use-optimal-column-width="false"/>
    </style:style>
    <style:style style:name="TableColumn36" style:family="table-column">
      <style:table-column-properties style:column-width="1.2333in" style:use-optimal-column-width="false"/>
    </style:style>
    <style:style style:name="TableColumn37" style:family="table-column">
      <style:table-column-properties style:column-width="1.2402in" style:use-optimal-column-width="false"/>
    </style:style>
    <style:style style:name="Table31" style:family="table">
      <style:table-properties style:width="7.1097in" fo:margin-left="-0.0229in" table:align="left"/>
    </style:style>
    <style:style style:name="TableRow38" style:family="table-row">
      <style:table-row-properties style:min-row-height="0.3826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0.3826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min-row-height="4.2104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79" style:family="table-column">
      <style:table-column-properties style:column-width="3.0638in"/>
    </style:style>
    <style:style style:name="TableColumn80" style:family="table-column">
      <style:table-column-properties style:column-width="3.0638in"/>
    </style:style>
    <style:style style:name="Table78" style:family="table">
      <style:table-properties style:width="6.1277in" fo:margin-left="0in" table:align="left"/>
    </style:style>
    <style:style style:name="TableRow81" style:family="table-row">
      <style:table-row-properties style:min-row-height="1.806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7" style:family="table-row">
      <style:table-row-properties style:min-row-height="3.0131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121" style:family="table-column">
      <style:table-column-properties style:column-width="3.0638in"/>
    </style:style>
    <style:style style:name="TableColumn122" style:family="table-column">
      <style:table-column-properties style:column-width="3.0638in"/>
    </style:style>
    <style:style style:name="Table120" style:family="table">
      <style:table-properties style:width="6.1277in" fo:margin-left="0in" table:align="left"/>
    </style:style>
    <style:style style:name="TableRow123" style:family="table-row">
      <style:table-row-properties style:min-row-height="1.806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頁尾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</office:automatic-styles>
  <office:body>
    <office:text text:use-soft-page-breaks="true">
      <text:p text:style-name="P1">系別：　　　　　　　　　　　　　　實習站：</text:p>
      <text:p text:style-name="Standard"><text:span text:style-name="T18">實習期間：</text:span><text:span text:style-name="T19">　　</text:span><text:span text:style-name="T20">年</text:span><text:span text:style-name="T21">　　</text:span><text:span text:style-name="T22">月</text:span><text:span text:style-name="T23">　　</text:span><text:span text:style-name="T24">日至</text:span><text:span text:style-name="T25">　　</text:span><text:span text:style-name="T26">年</text:span><text:span text:style-name="T27">　　</text:span><text:span text:style-name="T28">月</text:span><text:span text:style-name="T29">　　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<text:span text:style-name="T41">學生姓名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訪視紀錄</text:p>
          </table:table-cell>
          <table:table-cell table:style-name="TableCell66" table:number-columns-spanned="5">
            <text:p text:style-name="P67"><text:span text:style-name="T68">第</text:span><text:span text:style-name="T69">　　</text:span><text:span text:style-name="T70">次訪視（</text:span><text:span text:style-name="T71">　　</text:span><text:span text:style-name="T72">年</text:span><text:span text:style-name="T73">　　</text:span><text:span text:style-name="T74">月</text:span><text:span text:style-name="T75">　　</text:span><text:span text:style-name="T76">日）</text:span></text:p>
            <text:p text:style-name="P77">訪視記錄/照片：</text:p>
            <table:table table:style-name="Table78">
              <table:table-columns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</table:table>
            <text:p text:style-name="P86">反應事項：</text:p>
            <text:p text:style-name="Standard"><text:span text:style-name="T87">□</text:span><text:span text:style-name="T88">實習狀況良好，目前無特別建議事項。</text:span><text:span text:style-name="T89"><text:line-break/></text:span><text:span text:style-name="T90">□</text:span><text:span text:style-name="T91">其他</text:span><text:span text:style-name="T92">(</text:span><text:span text:style-name="T93">請說明如下</text:span><text:span text:style-name="T94">)</text:span><text:span text:style-name="T95">：</text:span></text:p>
            <text:p text:style-name="P96"/>
            <text:p text:style-name="P97"/>
            <text:p text:style-name="P98"/>
            <text:p text:style-name="P99"><text:span text:style-name="T100">系</text:span><text:span text:style-name="T101">(</text:span><text:span text:style-name="T102">所</text:span><text:span text:style-name="T103">)</text:span><text:span text:style-name="T104">主管：</text:span><text:span text:style-name="T105"><text:s text:c="19"/></text:span><text:span text:style-name="T106">實習輔導教師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5">
            <text:p text:style-name="P109"><text:span text:style-name="T110">第</text:span><text:span text:style-name="T111">　　</text:span><text:span text:style-name="T112">次訪視（</text:span><text:span text:style-name="T113">　　</text:span><text:span text:style-name="T114">年</text:span><text:span text:style-name="T115">　　</text:span><text:span text:style-name="T116">月</text:span><text:span text:style-name="T117">　　</text:span><text:span text:style-name="T118">日）</text:span></text:p>
            <text:p text:style-name="P119">訪視記錄/照片：</text:p>
            <table:table table:style-name="Table120">
              <table:table-columns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</table:table>
            <text:p text:style-name="P128">反應事項：</text:p>
            <text:p text:style-name="Standard"><text:span text:style-name="T129">□</text:span><text:span text:style-name="T130">實習狀況良好，目前無特別建議事項。</text:span><text:span text:style-name="T131"><text:line-break/></text:span><text:span text:style-name="T132">□</text:span><text:span text:style-name="T133">其他</text:span><text:span text:style-name="T134">(</text:span><text:span text:style-name="T135">請說明如下</text:span><text:span text:style-name="T136">)</text:span><text:span text:style-name="T137">：</text:span></text:p>
            <text:p text:style-name="P138"/>
            <text:p text:style-name="P139"/>
            <text:p text:style-name="P140"/>
            <text:p text:style-name="P141">系(所)主管：<text:s text:c="19"/>實習輔導教師：</text:p>
          </table:table-cell>
          <table:covered-table-cell/>
          <table:covered-table-cell/>
          <table:covered-table-cell/>
          <table:covered-table-cell/>
        </table:table-row>
      </table:table>
      <text:p text:style-name="P142"><text:span text:style-name="T143">※</text:span><text:span text:style-name="T144">若有</text:span><text:span text:style-name="T145">1</text:span><text:span text:style-name="T146">次以上之訪視紀錄，請自行增列表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4569in" fo:text-indent="-0.4569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6z0" style:display-name="WW8Num16z0" style:family="text">
      <style:text-properties fo:color="#FF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新細明體, PMingLiU" style:font-name-asian="新細明體, PMingLiU" style:font-name-complex="Times New Roman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頁碼" style:display-name="頁碼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（" style:num-suffix="）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1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list-format-name="NLF0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Liberation Serif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Liberation Serif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list-format-name="NLF1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list-format-name="NLF3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3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list-format-name="NLF0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color="#FF0000"/>
    </style:style>
    <text:list-style style:name="WW8Num16" style:display-name="WW8Num16">
      <text:list-level-style-number text:level="1" text:style-name="WW_CharLFO16LVL1" style:num-suffix="." style:num-list-format-name="NLF3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style:style style:name="WW_CharLFO17LVL1" style:family="text">
      <style:text-properties style:font-name="新細明體, PMingLiU" style:font-name-asian="新細明體, PMingLiU" style:font-name-complex="Times New Roman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prefix="（" style:num-suffix="）" style:num-list-format-name="NLF4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Liberation Serif"/>
    </style:style>
    <text:list-style style:name="WW8Num22" style:display-name="WW8Num22">
      <text:list-level-style-bullet text:level="1" text:style-name="WW_CharLFO2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Liberation Serif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89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長庚大學學生校外實習訪視輔導記錄表</text:p>
      </style:header>
      <style:footer>
        <text:p text:style-name="頁尾"><text:span text:style-name="T3">表單流程：實習輔導教師</text:span><text:span text:style-name="T4">→</text:span><text:span text:style-name="T5">系</text:span><text:span text:style-name="T6">（</text:span><text:span text:style-name="T7">所</text:span><text:span text:style-name="T8">）</text:span><text:span text:style-name="T9">主管</text:span><text:span text:style-name="T10">→</text:span><text:span text:style-name="T11">實習輔導教師</text:span><text:span text:style-name="T12">→</text:span><text:span text:style-name="T13">（</text:span><text:span text:style-name="T14">影本送實習委員存查</text:span><text:span text:style-name="T15">）</text:span></text:p>
        <text:p text:style-name="頁尾"><text:span text:style-name="T16">表單編號：</text:span><text:span text:style-name="T17">09300020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校 友 求 職 登 記 表</dc:title>
    <meta:initial-creator>林裕勛</meta:initial-creator>
    <dc:creator>李罃罃</dc:creator>
    <meta:creation-date>2013-01-28T18:00:00Z</meta:creation-date>
    <dc:date>2025-07-08T02:35:00Z</dc:date>
    <meta:print-date>2007-09-14T11:12:00Z</meta:print-date>
    <meta:template xlink:href="Normal" xlink:type="simple"/>
    <meta:editing-cycles>10</meta:editing-cycles>
    <meta:editing-duration>PT3000S</meta:editing-duration>
    <meta:document-statistic meta:page-count="1" meta:paragraph-count="1" meta:word-count="45" meta:character-count="302" meta:row-count="2" meta:non-whitespace-character-count="258"/>
  </office:meta>
</office:document-meta>
</file>