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4826in"/>
    </style:style>
    <style:style style:name="TableColumn6" style:family="table-column">
      <style:table-column-properties style:column-width="0.4833in"/>
    </style:style>
    <style:style style:name="TableColumn7" style:family="table-column">
      <style:table-column-properties style:column-width="0.1006in"/>
    </style:style>
    <style:style style:name="TableColumn8" style:family="table-column">
      <style:table-column-properties style:column-width="0.6451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2458in"/>
    </style:style>
    <style:style style:name="TableColumn13" style:family="table-column">
      <style:table-column-properties style:column-width="0.034in"/>
    </style:style>
    <style:style style:name="TableColumn14" style:family="table-column">
      <style:table-column-properties style:column-width="0.4618in"/>
    </style:style>
    <style:style style:name="TableColumn15" style:family="table-column">
      <style:table-column-properties style:column-width="0.2097in"/>
    </style:style>
    <style:style style:name="TableColumn16" style:family="table-column">
      <style:table-column-properties style:column-width="0.4173in"/>
    </style:style>
    <style:style style:name="TableColumn17" style:family="table-column">
      <style:table-column-properties style:column-width="0.009in"/>
    </style:style>
    <style:style style:name="TableColumn18" style:family="table-column">
      <style:table-column-properties style:column-width="0.5493in"/>
    </style:style>
    <style:style style:name="TableColumn19" style:family="table-column">
      <style:table-column-properties style:column-width="0.1881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2638in"/>
    </style:style>
    <style:style style:name="TableColumn22" style:family="table-column">
      <style:table-column-properties style:column-width="0.2541in"/>
    </style:style>
    <style:style style:name="TableColumn23" style:family="table-column">
      <style:table-column-properties style:column-width="0.9652in"/>
    </style:style>
    <style:style style:name="TableColumn24" style:family="table-column">
      <style:table-column-properties style:column-width="0.4229in"/>
    </style:style>
    <style:style style:name="Table3" style:family="table">
      <style:table-properties style:width="7.3576in" fo:margin-left="0in" table:align="center"/>
    </style:style>
    <style:style style:name="TableRow25" style:family="table-row">
      <style:table-row-properties style:min-row-height="0.373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P51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" style:parent-style-name="預設段落字型" style:family="text">
      <style:text-properties style:font-name="新細明體" fo:font-size="10pt" style:font-size-asian="10pt"/>
    </style:style>
    <style:style style:name="T54" style:parent-style-name="預設段落字型" style:family="text">
      <style:text-properties style:font-name="新細明體" fo:font-size="10pt" style:font-size-asian="10pt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388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326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3326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381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1.1465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222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11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333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3298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3347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493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3145in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327in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3402in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right="0.666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4409in" fo:keep-together="always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7875in" fo:keep-together="always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54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left="0.2013in">
        <style:tab-stops/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line-height-at-least="0in" fo:margin-left="-0.375in">
        <style:tab-stops/>
      </style:paragraph-properties>
    </style:style>
    <style:style style:name="T284" style:parent-style-name="預設段落字型" style:family="text">
      <style:text-properties style:font-name="新細明體" fo:font-size="10pt" style:font-size-asian="10pt"/>
    </style:style>
    <style:style style:name="T2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6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長庚大學執行產學合作計畫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申</text:p>
            <text:p text:style-name="P28"/>
            <text:p text:style-name="P29">請</text:p>
            <text:p text:style-name="P30"/>
            <text:p text:style-name="P31">說</text:p>
            <text:p text:style-name="P32"/>
            <text:p text:style-name="P33">明</text:p>
            <text:p text:style-name="P34"/>
          </table:table-cell>
          <table:table-cell table:style-name="TableCell35" table:number-columns-spanned="3">
            <text:p text:style-name="P36">主持人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單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職級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rows-spanned="18">
            <text:p text:style-name="P48"><text:span text:style-name="T49"></text:span><text:span text:style-name="T50">申請說明欄及計畫經費欄由申請人填寫。計畫編號尚未申請者免填計畫編號。</text:span></text:p>
            <text:p text:style-name="P51"><text:span text:style-name="T52"></text:span><text:span text:style-name="T53">本表乙式一份：於呈核後正本由技合處建教合作中心建檔存查。申請人</text:span><text:span text:style-name="T54">以影本辦理簽約用印等手續後自存。</text:span>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計畫名稱</text:p>
          </table:table-cell>
          <table:covered-table-cell/>
          <table:covered-table-cell/>
          <table:table-cell table:style-name="TableCell60" table:number-columns-spanned="1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計畫委託單位</text:p>
          </table:table-cell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計畫編號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計畫性質</text:p>
          </table:table-cell>
          <table:covered-table-cell/>
          <table:covered-table-cell/>
          <table:table-cell table:style-name="TableCell78" table:number-columns-spanned="7">
            <text:p text:style-name="P79"><text:span text:style-name="T80">□</text:span><text:span text:style-name="T81">研發應用型</text:span></text:p>
            <text:p text:style-name="P82"><text:span text:style-name="T83">□</text:span><text:span text:style-name="T84">技術服務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研<text:s/>發<text:s/>成<text:s/>果</text:p>
            <text:p text:style-name="P87">(技術服務型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□</text:span><text:span text:style-name="T91">共有</text:span><text:span text:style-name="T92"><text:s text:c="2"/></text:span><text:span text:style-name="T93">□</text:span><text:span text:style-name="T94">廠商</text:span></text:p>
            <text:p text:style-name="P95">□學校</text:p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分期報告預定繳交時間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7">
            <text:p text:style-name="P104">成果報告預定繳交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9">
            <text:p text:style-name="P111">1.檢附資料：□委託單位簽章（含騎縫章）之合約書與計畫書合訂本。</text:p>
            <text:p text:style-name="P112">□其他資料： <text:s text:c="11"/></text:p>
            <text:p text:style-name="P113">2.計畫執行期限： <text:s text:c="2"/>年 <text:s text:c="2"/>月 <text:s text:c="2"/>日至 <text:s text:c="2"/>年 <text:s text:c="2"/>月 <text:s text:c="2"/>日</text:p>
            <text:p text:style-name="P114"><text:span text:style-name="T115">3.補充說明：□人體試驗(IRB)</text:span><text:span text:style-name="T116"><text:s text:c="2"/></text:span><text:span text:style-name="T117">□</text:span><text:span text:style-name="T118">動物實驗</text:span></text:p>
            <text:p text:style-name="P119">4.結案方式：□研究成果報告、產品設計圖 <text:s text:c="3"/>□其他：</text:p>
            <text:p text:style-name="P120">5.高於學校規定之管理費匯入主持人：□個人產學合作QCRPD專戶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9">
            <text:p text:style-name="P124">計</text:p>
            <text:p text:style-name="P125"/>
            <text:p text:style-name="P126">畫</text:p>
            <text:p text:style-name="P127"/>
            <text:p text:style-name="P128">經</text:p>
            <text:p text:style-name="P129"/>
            <text:p text:style-name="P130">費</text:p>
          </table:table-cell>
          <table:table-cell table:style-name="TableCell131" table:number-columns-spanned="2">
            <text:p text:style-name="P132">項目</text:p>
          </table:table-cell>
          <table:covered-table-cell/>
          <table:table-cell table:style-name="TableCell133" table:number-columns-spanned="16">
            <text:p text:style-name="P134">摘　　要　　說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金額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人事費</text:p>
          </table:table-cell>
          <table:covered-table-cell/>
          <table:table-cell table:style-name="TableCell142" table:number-columns-spanned="16">
            <text:p text:style-name="P143">含業務費(包含人力、耗材、物品、圖書及雜項等費用等其他費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設備購置費</text:p>
          </table:table-cell>
          <table:covered-table-cell/>
          <table:table-cell table:style-name="TableCell151" table:number-columns-spanned="1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旅運費</text:p>
          </table:table-cell>
          <table:covered-table-cell/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1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管理費</text:p>
          </table:table-cell>
          <table:table-cell table:style-name="TableCell178">
            <text:p text:style-name="P179">標準</text:p>
          </table:table-cell>
          <table:table-cell table:style-name="TableCell180" table:number-columns-spanned="16">
            <text:p text:style-name="P181"><text:span text:style-name="T182">校方</text:span><text:span text:style-name="T183"><text:s text:c="4"/></text:span><text:span text:style-name="T184"><text:s text:c="2"/></text:span><text:span text:style-name="T185">元、</text:span><text:span text:style-name="T186">主持人 <text:s text:c="3"/></text:span><text:span text:style-name="T187"><text:s/></text:span><text:span text:style-name="T188">元</text:span><text:span text:style-name="T189">、院級</text:span><text:span text:style-name="T190"><text:s text:c="4"/></text:span><text:span text:style-name="T191"><text:s/></text:span><text:span text:style-name="T192">元、系(所)</text:span><text:span text:style-name="T193"><text:s text:c="3"/></text:span><text:span text:style-name="T194"><text:s/></text:span><text:span text:style-name="T195"><text:s/></text:span><text:span text:style-name="T196"><text:s/></text:span><text:span text:style-name="T19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高於規定</text:p>
          </table:table-cell>
          <table:table-cell table:style-name="TableCell206" table:number-columns-spanned="16">
            <text:p text:style-name="P207"><text:span text:style-name="T208">主持人 <text:s text:c="3"/></text:span><text:span text:style-name="T209"><text:s/></text:span><text:span text:style-name="T210">元</text:span><text:span text:style-name="T211">、</text:span><text:span text:style-name="T212">院級 <text:s text:c="3"/></text:span><text:span text:style-name="T213"><text:s/></text:span><text:span text:style-name="T214">元</text:span><text:span text:style-name="T215">、</text:span><text:span text:style-name="T216">系(所)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合計</text:p>
          </table:table-cell>
          <table:covered-table-cell/>
          <table:table-cell table:style-name="TableCell224" table:number-columns-spanned="17">
            <text:p text:style-name="P225">新台幣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撥款方式</text:p>
          </table:table-cell>
          <table:covered-table-cell/>
          <table:table-cell table:style-name="TableCell231" table:number-columns-spanned="17">
            <text:p text:style-name="P232"><text:span text:style-name="T233">□分</text:span><text:span text:style-name="T234"><text:s/></text:span><text:span text:style-name="T235"><text:s text:c="2"/></text:span><text:span text:style-name="T236"><text:s/></text:span><text:span text:style-name="T237">期撥款 <text:s text:c="3"/>□驗收後全額撥款 <text:s text:c="3"/>□其他</text:span><text:span text:style-name="T238">：</text:span><text:span text:style-name="T239"><text:s text:c="4"/></text:span><text:span text:style-name="T240"><text:s text:c="6"/></text:span><text:span text:style-name="T24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 text:c="2"/>呈</text:p>
            <text:p text:style-name="P246"><text:s text:c="2"/>核</text:p>
          </table:table-cell>
          <table:table-cell table:style-name="TableCell247" table:number-columns-spanned="2">
            <text:p text:style-name="P248">院　長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系（所、科）</text:p>
            <text:p text:style-name="P253">主　 　　管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申請人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審 <text:s/>查</text:p>
          </table:table-cell>
          <table:table-cell table:style-name="TableCell264" table:number-columns-spanned="19">
            <text:p text:style-name="P265">□委託單位要求本校先行用印，待合約雙方簽約完成後，由申請人補送合約書與計畫書合訂本正本至技合處存查。</text:p>
            <text:p text:style-name="P266">□其他：</text:p>
            <text:p text:style-name="P267"/>
            <text:p text:style-name="P268"/>
            <text:p text:style-name="P269"/>
            <text:p text:style-name="P270"><text:s/>技合長：　　　　　　　　建教中心主任： <text:s text:c="14"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核</text:p>
            <text:p text:style-name="P275">決</text:p>
          </table:table-cell>
          <table:table-cell table:style-name="TableCell276" table:number-columns-spanned="2">
            <text:p text:style-name="P277"><text:span text:style-name="T278"></text:span></text:p>
            <text:p text:style-name="P279">校　長</text:p>
          </table:table-cell>
          <table:covered-table-cell/>
          <table:table-cell table:style-name="TableCell280" table:number-columns-spanned="1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</table:table-row>
      </table:table>
      <text:p text:style-name="P283"><text:span text:style-name="T284">「</text:span><text:span text:style-name="T285"></text:span><text:span text:style-name="T286">」：總經費十萬元（含）以下之產學合作計畫申請，得由技合長核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表號0930001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執行產學合作計畫申請表</dc:title>
    <dc:description>修訂日期:920624行政會議通過</dc:description>
    <dc:subject/>
    <meta:initial-creator>林銘斌</meta:initial-creator>
    <dc:creator>黃巧狄</dc:creator>
    <meta:creation-date>2025-03-19T08:32:00Z</meta:creation-date>
    <dc:date>2025-03-19T08:32:00Z</dc:date>
    <meta:print-date>2021-10-15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