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6.4972in" style:use-optimal-column-width="false"/>
    </style:style>
    <style:style style:name="Table14" style:family="table">
      <style:table-properties style:width="7.4819in" fo:margin-left="-0.102in" table:align="left"/>
    </style:style>
    <style:style style:name="TableRow17" style:family="table-row">
      <style:table-row-properties style:min-row-height="0.3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list-style-name="LFO1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0923in" style:use-optimal-row-height="false" fo:keep-together="always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" style:parent-style-name="Standard" style:family="paragraph">
      <style:paragraph-properties style:snap-to-layout-grid="false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1673in" style:use-optimal-row-height="false" fo:keep-together="always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3" style:parent-style-name="Standard" style:family="paragraph">
      <style:paragraph-properties style:snap-to-layout-grid="false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1534in" style:use-optimal-row-height="false" fo:keep-together="always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4" style:parent-style-name="Standard" style:family="paragraph">
      <style:paragraph-properties style:snap-to-layout-grid="false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0402in" style:use-optimal-row-height="false" fo:keep-together="always"/>
    </style:style>
    <style:style style:name="P92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5" style:parent-style-name="Standard" style:family="paragraph">
      <style:paragraph-properties style:snap-to-layout-grid="false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2229in" style:use-optimal-row-height="false" fo:keep-together="always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style:snap-to-layout-grid="false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09in" style:use-optimal-row-height="false" fo:keep-together="always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7" style:parent-style-name="Standard" style:family="paragraph">
      <style:paragraph-properties style:snap-to-layout-grid="false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0868in" style:use-optimal-row-height="false" fo:keep-together="always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8" style:parent-style-name="Standard" style:family="paragraph">
      <style:paragraph-properties style:snap-to-layout-grid="false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0868in" style:use-optimal-row-height="false" fo:keep-together="always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style:snap-to-layout-grid="false" style:vertical-align="auto" fo:background-color="#FFFFFF">
        <style:background-fill draw:fill="solid" draw:fill-color="#FFFFFF"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margin-lef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Standard" style:family="paragraph">
      <style:paragraph-properties style:snap-to-layout-grid="false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1.1041in" style:use-optimal-row-height="false" fo:keep-together="always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1256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3.6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320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list-style-name="LFO2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1187in" style:use-optimal-row-height="false" fo:keep-together="always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0" style:parent-style-name="Standard" style:family="paragraph">
      <style:paragraph-properties style:snap-to-layout-grid="false" fo:margin-left="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1562in" style:use-optimal-row-height="false" fo:keep-together="always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1" style:parent-style-name="Standard" style:family="paragraph">
      <style:paragraph-properties style:snap-to-layout-grid="false" fo:margin-lef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2312in" style:use-optimal-row-height="false" fo:keep-together="always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12" style:parent-style-name="Standard" style:family="paragraph">
      <style:paragraph-properties style:snap-to-layout-grid="false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9" style:family="table-row">
      <style:table-row-properties style:min-row-height="0.109in" style:use-optimal-row-height="false" fo:keep-together="always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33" style:parent-style-name="Standard" style:family="paragraph">
      <style:paragraph-properties style:snap-to-layout-grid="false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 style:min-row-height="0.0951in" style:use-optimal-row-height="false" fo:keep-together="always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54" style:parent-style-name="Standard" style:family="paragraph">
      <style:paragraph-properties style:snap-to-layout-grid="false" fo:margin-lef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1" style:family="table-row">
      <style:table-row-properties style:min-row-height="1.0847in" style:use-optimal-row-height="false" fo:keep-together="always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min-row-height="0.2173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4.5145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style:contextual-spacing="true" fo:margin-left="-0.0986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399" style:parent-style-name="Standard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系別：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0">
            <text:p text:style-name="P19">實習學生</text:p>
            <text:p text:style-name="P20">問卷類</text:p>
          </table:table-cell>
          <table:table-cell table:style-name="TableCell21">
            <text:list text:style-name="LFO1" text:continue-numbering="true">
              <text:list-item>
                <text:p text:style-name="P22"><text:span text:style-name="T23">問卷總回收份數：</text:span><text:span text:style-name="T24">　　　</text:span><text:span text:style-name="T25">、比例：</text:span><text:span text:style-name="T26">　　　</text:span><text:span text:style-name="T27">%</text:span></text:p>
              </text:list-item>
            </text:list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list text:style-name="LFO1" text:continue-numbering="true">
              <text:list-item>
                <text:p text:style-name="P31">實習對學生實務技能的提升，助益如何？　平均分數：＿＿＿</text:p>
              </text:list-item>
            </text:list>
            <text:p text:style-name="P32"><text:span text:style-name="T33">非常有助益（</text:span><text:span text:style-name="T34">　　</text:span><text:span text:style-name="T35">%</text:span><text:span text:style-name="T36">）有助益（</text:span><text:span text:style-name="T37">　　</text:span><text:span text:style-name="T38">%</text:span><text:span text:style-name="T39">）普通（</text:span><text:span text:style-name="T40">　　</text:span><text:span text:style-name="T41">%</text:span><text:span text:style-name="T42">）無助益（</text:span><text:span text:style-name="T43">　　</text:span><text:span text:style-name="T44">%</text:span><text:span text:style-name="T45">）毫無助益（</text:span><text:span text:style-name="T46">　　</text:span><text:span text:style-name="T47">%</text:span><text:span text:style-name="T48">）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1" text:continue-numbering="true">
              <text:list-item>
                <text:p text:style-name="P52">實習對學生問題解決能力的提升，助益如何？　平均分數：＿＿＿</text:p>
              </text:list-item>
            </text:list>
            <text:p text:style-name="P53"><text:span text:style-name="T54">非常有助益（</text:span><text:span text:style-name="T55">　　</text:span><text:span text:style-name="T56">%</text:span><text:span text:style-name="T57">）有助益（</text:span><text:span text:style-name="T58">　　</text:span><text:span text:style-name="T59">%</text:span><text:span text:style-name="T60">）普通（</text:span><text:span text:style-name="T61">　　</text:span><text:span text:style-name="T62">%</text:span><text:span text:style-name="T63">）無助益（</text:span><text:span text:style-name="T64">　　</text:span><text:span text:style-name="T65">%</text:span><text:span text:style-name="T66">）毫無助益（</text:span><text:span text:style-name="T67">　　</text:span><text:span text:style-name="T68">%</text:span><text:span text:style-name="T69">）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1" text:continue-numbering="true">
              <text:list-item>
                <text:p text:style-name="P73">實習對學生認識一個公司或單位的運作，助益如何？　平均分數：＿＿＿</text:p>
              </text:list-item>
            </text:list>
            <text:p text:style-name="P74"><text:span text:style-name="T75">非常有助益（</text:span><text:span text:style-name="T76">　　</text:span><text:span text:style-name="T77">%</text:span><text:span text:style-name="T78">）有助益（</text:span><text:span text:style-name="T79">　　</text:span><text:span text:style-name="T80">%</text:span><text:span text:style-name="T81">）普通（</text:span><text:span text:style-name="T82">　　</text:span><text:span text:style-name="T83">%</text:span><text:span text:style-name="T84">）無助益（</text:span><text:span text:style-name="T85">　　</text:span><text:span text:style-name="T86">%</text:span><text:span text:style-name="T87">）毫無助益（</text:span><text:span text:style-name="T88">　　</text:span><text:span text:style-name="T89">%</text:span><text:span text:style-name="T90">）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1" text:continue-numbering="true">
              <text:list-item>
                <text:p text:style-name="P94">學生對系上輔導教師的聯繫與指導看法如何？　平均分數：＿＿＿</text:p>
              </text:list-item>
            </text:list>
            <text:p text:style-name="P95"><text:span text:style-name="T96">非常滿意（</text:span><text:span text:style-name="T97">　　</text:span><text:span text:style-name="T98">%</text:span><text:span text:style-name="T99">）滿意（</text:span><text:span text:style-name="T100">　　</text:span><text:span text:style-name="T101">%</text:span><text:span text:style-name="T102">）普通（</text:span><text:span text:style-name="T103">　　</text:span><text:span text:style-name="T104">%</text:span><text:span text:style-name="T105">）不滿意（</text:span><text:span text:style-name="T106">　　</text:span><text:span text:style-name="T107">%</text:span><text:span text:style-name="T108">）非常不滿意（</text:span><text:span text:style-name="T109">　　</text:span><text:span text:style-name="T110">%</text:span><text:span text:style-name="T111">）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" text:continue-numbering="true">
              <text:list-item>
                <text:p text:style-name="P115">學生向實習合作機構主管或同仁請益時所獲得的協助如何？　平均分數：＿＿＿</text:p>
              </text:list-item>
            </text:list>
            <text:p text:style-name="P116"><text:span text:style-name="T117">非常滿意（</text:span><text:span text:style-name="T118">　　</text:span><text:span text:style-name="T119">%</text:span><text:span text:style-name="T120">）滿意（</text:span><text:span text:style-name="T121">　　</text:span><text:span text:style-name="T122">%</text:span><text:span text:style-name="T123">）普通（</text:span><text:span text:style-name="T124">　　</text:span><text:span text:style-name="T125">%</text:span><text:span text:style-name="T126">）不滿意（</text:span><text:span text:style-name="T127">　　</text:span><text:span text:style-name="T128">%</text:span><text:span text:style-name="T129">）非常不滿意（</text:span><text:span text:style-name="T130">　　</text:span><text:span text:style-name="T131">%</text:span><text:span text:style-name="T132">）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1" text:continue-numbering="true">
              <text:list-item>
                <text:p text:style-name="P136">學生對本期實習收獲的整體評價如何？　平均分數：＿＿＿</text:p>
              </text:list-item>
            </text:list>
            <text:p text:style-name="P137"><text:span text:style-name="T138">非常滿意（</text:span><text:span text:style-name="T139">　　</text:span><text:span text:style-name="T140">%</text:span><text:span text:style-name="T141">）滿意（</text:span><text:span text:style-name="T142">　　</text:span><text:span text:style-name="T143">%</text:span><text:span text:style-name="T144">）普通（</text:span><text:span text:style-name="T145">　　</text:span><text:span text:style-name="T146">%</text:span><text:span text:style-name="T147">）不滿意（</text:span><text:span text:style-name="T148">　　</text:span><text:span text:style-name="T149">%</text:span><text:span text:style-name="T150">）非常不滿意（</text:span><text:span text:style-name="T151">　　</text:span><text:span text:style-name="T152">%</text:span><text:span text:style-name="T153">）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1" text:continue-numbering="true">
              <text:list-item>
                <text:p text:style-name="P157">學生是否會推薦學校繼續向該實習合作機構徵求實習機會，並推薦學弟妹至該機構實習？</text:p>
              </text:list-item>
            </text:list>
            <text:p text:style-name="P158"><text:span text:style-name="T159">是（</text:span><text:span text:style-name="T160">　　</text:span><text:span text:style-name="T161">%</text:span><text:span text:style-name="T162">，共推薦</text:span><text:span text:style-name="T163">　　</text:span><text:span text:style-name="T164">個實習合作機構）　否（</text:span><text:span text:style-name="T165">　　</text:span><text:span text:style-name="T166">%</text:span><text:span text:style-name="T167">）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1" text:continue-numbering="true">
              <text:list-item>
                <text:p text:style-name="P171">學生完成實習後，未來有興趣探索與發展的職涯領域？<text:s/></text:p>
              </text:list-item>
            </text:list>
            <text:p text:style-name="P172"><text:span text:style-name="T173">教育與培訓</text:span><text:span text:style-name="T174">（</text:span><text:span text:style-name="T175">　　</text:span><text:span text:style-name="T176">%）</text:span><text:span text:style-name="T177">工程技術與研發</text:span><text:span text:style-name="T178">（</text:span><text:span text:style-name="T179">　　</text:span><text:span text:style-name="T180">%）</text:span><text:span text:style-name="T181">技術與專案管理</text:span><text:span text:style-name="T182">（</text:span><text:span text:style-name="T183">　　</text:span><text:span text:style-name="T184">%）</text:span></text:p>
            <text:p text:style-name="P185"><text:span text:style-name="T186">人工智慧與資訊科技</text:span><text:span text:style-name="T187">（</text:span><text:span text:style-name="T188">　　</text:span><text:span text:style-name="T189">%）</text:span><text:span text:style-name="T190">資料分析與商業智慧</text:span><text:span text:style-name="T191">（</text:span><text:span text:style-name="T192">　　</text:span><text:span text:style-name="T193">%）</text:span><text:span text:style-name="T194">行銷與商業企劃</text:span><text:span text:style-name="T195">（</text:span><text:span text:style-name="T196">　　</text:span><text:span text:style-name="T197">%）</text:span></text:p>
            <text:p text:style-name="P198"><text:span text:style-name="T199">財務會計與金融服務</text:span><text:span text:style-name="T200">（</text:span><text:span text:style-name="T201">　　</text:span><text:span text:style-name="T202">%）</text:span><text:span text:style-name="T203">能源工程與永續管理</text:span><text:span text:style-name="T204">（</text:span><text:span text:style-name="T205">　　</text:span><text:span text:style-name="T206">%）</text:span><text:span text:style-name="T207">醫療科技</text:span><text:span text:style-name="T208">（</text:span><text:span text:style-name="T209">　　</text:span><text:span text:style-name="T210">%）</text:span></text:p>
            <text:p text:style-name="P211"><text:span text:style-name="T212">醫療服務與保健</text:span><text:span text:style-name="T213">（</text:span><text:span text:style-name="T214">　　</text:span><text:span text:style-name="T215">%）</text:span><text:span text:style-name="T216">其他</text:span><text:span text:style-name="T217">（</text:span><text:span text:style-name="T218">　　</text:span><text:span text:style-name="T219">%）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LFO1" text:continue-numbering="true">
              <text:list-item>
                <text:p text:style-name="P223">其他建議：</text:p>
              </text:list-item>
            </text:list>
          </table:table-cell>
        </table:table-row>
        <table:table-row table:style-name="TableRow224">
          <table:table-cell table:style-name="TableCell225" table:number-columns-spanned="2">
            <text:p text:style-name="P226">總計：</text:p>
            <text:p text:style-name="P227"><text:span text:style-name="T228">非常有助益</text:span><text:span text:style-name="T229">/</text:span><text:span text:style-name="T230">非常滿意</text:span><text:span text:style-name="T231">　　</text:span><text:span text:style-name="T232">%</text:span><text:span text:style-name="T233">；有助益</text:span><text:span text:style-name="T234">/</text:span><text:span text:style-name="T235">滿意</text:span><text:span text:style-name="T236">　　</text:span><text:span text:style-name="T237">%</text:span><text:span text:style-name="T238">；普通</text:span><text:span text:style-name="T239">　　</text:span><text:span text:style-name="T240">%</text:span><text:span text:style-name="T241">；無助益</text:span><text:span text:style-name="T242">/</text:span><text:span text:style-name="T243">不滿意</text:span><text:span text:style-name="T244">　　</text:span><text:span text:style-name="T245">%</text:span><text:span text:style-name="T246">；毫無助益</text:span><text:span text:style-name="T247">/</text:span><text:span text:style-name="T248">非常不滿意</text:span></text:p>
            <text:p text:style-name="P249"><text:span text:style-name="T250">　　</text:span><text:span text:style-name="T251">%</text:span></text:p>
            <text:p text:style-name="P252">平均分數：＿＿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實習學生滿意度分析與檢討</text:p>
          </table:table-cell>
          <table:covered-table-cell/>
        </table:table-row>
        <text:soft-page-break/>
        <table:table-row table:style-name="TableRow256">
          <table:table-cell table:style-name="TableCell257" table:number-rows-spanned="7">
            <text:p text:style-name="P258">實習技術教師問卷類</text:p>
          </table:table-cell>
          <table:table-cell table:style-name="TableCell259">
            <text:list text:style-name="LFO2" text:continue-numbering="true">
              <text:list-item>
                <text:p text:style-name="P260"><text:span text:style-name="T261">問卷總回收份數：</text:span><text:span text:style-name="T262">　　　</text:span><text:span text:style-name="T263">、比例：</text:span><text:span text:style-name="T264">　　　</text:span><text:span text:style-name="T265">%</text:span></text:p>
              </text:list-item>
            </text:list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2" text:continue-numbering="true">
              <text:list-item>
                <text:p text:style-name="P269">實習技術教師對學生的工作態度感覺如何？　平均分數：＿＿＿</text:p>
              </text:list-item>
            </text:list>
            <text:p text:style-name="P270"><text:span text:style-name="T271">非常滿意（</text:span><text:span text:style-name="T272">　　</text:span><text:span text:style-name="T273">%</text:span><text:span text:style-name="T274">）滿意（</text:span><text:span text:style-name="T275">　　</text:span><text:span text:style-name="T276">%</text:span><text:span text:style-name="T277">）普通（</text:span><text:span text:style-name="T278">　　</text:span><text:span text:style-name="T279">%</text:span><text:span text:style-name="T280">）不滿意（</text:span><text:span text:style-name="T281">　　</text:span><text:span text:style-name="T282">%</text:span><text:span text:style-name="T283">）非常不滿意（</text:span><text:span text:style-name="T284">　　</text:span><text:span text:style-name="T285">%</text:span><text:span text:style-name="T286">）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list text:style-name="LFO2" text:continue-numbering="true">
              <text:list-item>
                <text:p text:style-name="P290">實習技術教師對學生的學習精神感覺如何？　平均分數：＿＿＿</text:p>
              </text:list-item>
            </text:list>
            <text:p text:style-name="P291"><text:span text:style-name="T292">非常滿意（</text:span><text:span text:style-name="T293">　　</text:span><text:span text:style-name="T294">%</text:span><text:span text:style-name="T295">）滿意（</text:span><text:span text:style-name="T296">　　</text:span><text:span text:style-name="T297">%</text:span><text:span text:style-name="T298">）普通（</text:span><text:span text:style-name="T299">　　</text:span><text:span text:style-name="T300">%</text:span><text:span text:style-name="T301">）不滿意（</text:span><text:span text:style-name="T302">　　</text:span><text:span text:style-name="T303">%</text:span><text:span text:style-name="T304">）非常不滿意（</text:span><text:span text:style-name="T305">　　</text:span><text:span text:style-name="T306">%</text:span><text:span text:style-name="T307">）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2" text:continue-numbering="true">
              <text:list-item>
                <text:p text:style-name="P311">實習技術教師對學生的出勤狀況看法如何？　平均分數：＿＿＿</text:p>
              </text:list-item>
            </text:list>
            <text:p text:style-name="P312"><text:span text:style-name="T313">非常滿意（</text:span><text:span text:style-name="T314">　　</text:span><text:span text:style-name="T315">%</text:span><text:span text:style-name="T316">）滿意（</text:span><text:span text:style-name="T317">　　</text:span><text:span text:style-name="T318">%</text:span><text:span text:style-name="T319">）普通（</text:span><text:span text:style-name="T320">　　</text:span><text:span text:style-name="T321">%</text:span><text:span text:style-name="T322">）不滿意（</text:span><text:span text:style-name="T323">　　</text:span><text:span text:style-name="T324">%</text:span><text:span text:style-name="T325">）非常不滿意（</text:span><text:span text:style-name="T326">　　</text:span><text:span text:style-name="T327">%</text:span><text:span text:style-name="T328">）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2" text:continue-numbering="true">
              <text:list-item>
                <text:p text:style-name="P332">實習技術教師對學生所具備實習之專業知識看法如何？　平均分數：＿＿＿</text:p>
              </text:list-item>
            </text:list>
            <text:p text:style-name="P333"><text:span text:style-name="T334">非常滿意（</text:span><text:span text:style-name="T335">　　</text:span><text:span text:style-name="T336">%</text:span><text:span text:style-name="T337">）滿意（</text:span><text:span text:style-name="T338">　　</text:span><text:span text:style-name="T339">%</text:span><text:span text:style-name="T340">）普通（</text:span><text:span text:style-name="T341">　　</text:span><text:span text:style-name="T342">%</text:span><text:span text:style-name="T343">）不滿意（</text:span><text:span text:style-name="T344">　　</text:span><text:span text:style-name="T345">%</text:span><text:span text:style-name="T346">）非常不滿意（</text:span><text:span text:style-name="T347">　　</text:span><text:span text:style-name="T348">%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list text:style-name="LFO2" text:continue-numbering="true">
              <text:list-item>
                <text:p text:style-name="P353">實習技術教師對學生實習之整體表現看法如何？　平均分數：＿＿＿</text:p>
              </text:list-item>
            </text:list>
            <text:p text:style-name="P354"><text:span text:style-name="T355">非常滿意（</text:span><text:span text:style-name="T356">　　</text:span><text:span text:style-name="T357">%</text:span><text:span text:style-name="T358">）滿意（</text:span><text:span text:style-name="T359">　　</text:span><text:span text:style-name="T360">%</text:span><text:span text:style-name="T361">）普通（</text:span><text:span text:style-name="T362">　　</text:span><text:span text:style-name="T363">%</text:span><text:span text:style-name="T364">）不滿意（</text:span><text:span text:style-name="T365">　　</text:span><text:span text:style-name="T366">%</text:span><text:span text:style-name="T367">）非常不滿意（</text:span><text:span text:style-name="T368">　　</text:span><text:span text:style-name="T369">%</text:span><text:span text:style-name="T370">）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list text:style-name="LFO2" text:continue-numbering="true">
              <text:list-item>
                <text:p text:style-name="P374">其他建議：</text:p>
              </text:list-item>
            </text:list>
          </table:table-cell>
        </table:table-row>
        <table:table-row table:style-name="TableRow375">
          <table:table-cell table:style-name="TableCell376" table:number-columns-spanned="2">
            <text:p text:style-name="P377">總計：</text:p>
            <text:p text:style-name="P378"><text:span text:style-name="T379">非常滿意</text:span><text:span text:style-name="T380">　　</text:span><text:span text:style-name="T381">%</text:span><text:span text:style-name="T382">；滿意</text:span><text:span text:style-name="T383">　　</text:span><text:span text:style-name="T384">%</text:span><text:span text:style-name="T385">；普通</text:span><text:span text:style-name="T386">　　</text:span><text:span text:style-name="T387">%</text:span><text:span text:style-name="T388">；不滿意</text:span><text:span text:style-name="T389">　　</text:span><text:span text:style-name="T390">%</text:span><text:span text:style-name="T391">；非常不滿意</text:span><text:span text:style-name="T392">　　</text:span><text:span text:style-name="T393">%</text:span></text:p>
            <text:p text:style-name="P394">平均分數：＿＿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實習技術教師滿意度分析與檢討</text:p>
          </table:table-cell>
          <table:covered-table-cell/>
        </table:table-row>
      </table:table>
      <text:p text:style-name="P398">計算說明：</text:p>
      <text:p text:style-name="P399">平均分數為問卷等級分數乘以各自百分比來計算，其中非常有助益/非常滿意5分、有助益/滿意4分、普通3分、無助益/不滿意2分及毫無助益/非常不滿意1分。</text:p>
      <text:p text:style-name="P400"/>
      <text:p text:style-name="P401"/>
      <text:p text:style-name="P402"><text:span text:style-name="T403">系（所）主管：　　　　　　　　　　　　實習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4333in" fo:margin-bottom="0.5in" fo:margin-right="0.3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問卷調查彙總表</text:span></text:p>
      </style:header>
      <style:footer>
        <text:p text:style-name="頁尾"><text:span text:style-name="T4">表單流程：實習委員</text:span><text:span text:style-name="T5">→</text:span><text:span text:style-name="T6">系（所）主管</text:span><text:span text:style-name="T7">→</text:span><text:span text:style-name="T8">實習委員</text:span><text:span text:style-name="T9">→</text:span><text:span text:style-name="T10">（影本彙送學院存查）</text:span></text:p>
        <text:p text:style-name="P11"><text:span text:style-name="T12">表單編號：</text:span><text:span text:style-name="T13">0930002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技術學院二技部學生專業實務實習問卷調查表</dc:title>
    <dc:subject/>
    <meta:initial-creator>林裕勛</meta:initial-creator>
    <dc:creator>李罃罃</dc:creator>
    <meta:creation-date>2025-03-28T14:21:00Z</meta:creation-date>
    <dc:date>2026-01-07T08:24:00Z</dc:date>
    <meta:print-date>2007-05-14T09:18:00Z</meta:print-date>
    <meta:template xlink:href="Normal" xlink:type="simple"/>
    <meta:editing-cycles>13</meta:editing-cycles>
    <meta:editing-duration>PT2100S</meta:editing-duration>
    <meta:document-statistic meta:page-count="2" meta:paragraph-count="2" meta:word-count="207" meta:character-count="1390" meta:row-count="9" meta:non-whitespace-character-count="1185"/>
  </office:meta>
</office:document-meta>
</file>