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P85"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line-height="0.3055in" fo:margin-left="1.6326in" fo:text-indent="-0.2423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P112" style:parent-style-name="內文" style:family="paragraph">
      <style:paragraph-properties fo:text-align="justify" fo:line-height="0.3055in" fo:margin-left="1.6326in" fo:text-indent="-0.2423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3055in"/>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style:text-properties style:font-name="標楷體" fo:font-size="16pt" style:font-size-asian="16pt" style:font-size-complex="16pt"/>
    </style:style>
    <style:style style:name="P14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fo:margin-left="1.6326in" fo:text-indent="-0.2423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family="paragraph">
      <style:paragraph-properties fo:text-align="justify" fo:line-height="0.3055in" fo:margin-left="1.6326in" fo:text-indent="-0.2423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color="#0000FF"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1"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3055in"/>
      <style:text-properties style:font-name="標楷體" fo:font-size="16pt" style:font-size-asian="16pt" style:font-size-complex="16pt"/>
    </style:style>
    <style:style style:name="P212"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3"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4" style:parent-style-name="內文" style:family="paragraph">
      <style:paragraph-properties fo:text-align="justify" fo:line-height="0.3055in"/>
      <style:text-properties style:font-name="標楷體" fo:font-size="16pt" style:font-size-asian="16pt" style:font-size-complex="16pt"/>
    </style:style>
    <style:style style:name="P215"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6"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7" style:parent-style-name="內文" style:family="paragraph">
      <style:paragraph-properties fo:text-align="justify" fo:line-height="0.3055in"/>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3055in"/>
      <style:text-properties style:font-name="標楷體" fo:font-size="16pt" style:font-size-asian="16pt" style:font-size-complex="16pt"/>
    </style:style>
    <style:style style:name="P233" style:parent-style-name="內文" style:family="paragraph">
      <style:paragraph-properties fo:text-align="justify" fo:line-height="0.3055in"/>
      <style:text-properties style:font-name="標楷體" fo:font-size="16pt" style:font-size-asian="16pt" style:font-size-complex="16pt"/>
    </style:style>
    <style:style style:name="P234" style:parent-style-name="內文" style:family="paragraph">
      <style:paragraph-properties fo:text-align="justify" fo:line-height="0.3055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fo:text-indent="0.6687in"/>
      <style:text-properties style:font-name="標楷體" fo:font-size="16pt" style:font-size-asian="16pt" style:font-size-complex="16pt"/>
    </style:style>
    <style:style style:name="P249" style:parent-style-name="內文" style:family="paragraph">
      <style:paragraph-properties fo:text-align="justify" fo:line-height="0.2638in" fo:text-indent="0.6687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text-properties style:font-name="標楷體" fo:font-size="16pt" style:font-size-asian="16pt" style:font-size-complex="16pt"/>
    </style:style>
    <style:style style:name="P252" style:parent-style-name="內文" style:family="paragraph">
      <style:paragraph-properties fo:text-align="justify" fo:line-height="0.2638in"/>
      <style:text-properties style:font-name="標楷體" fo:font-size="16pt" style:font-size-asian="16pt" style:font-size-complex="16pt"/>
    </style:style>
    <style:style style:name="P253" style:parent-style-name="內文" style:family="paragraph">
      <style:paragraph-properties fo:text-align="justify" fo:line-height="0.2638in"/>
      <style:text-properties style:font-name="標楷體" fo:font-size="16pt" style:font-size-asian="16pt" style:font-size-complex="16pt"/>
    </style:style>
    <style:style style:name="P254" style:parent-style-name="內文" style:family="paragraph">
      <style:paragraph-properties fo:text-align="justify" fo:line-height="0.2638in"/>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16"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合約約定之經費總額為乙方實際獲得之淨金額(未含稅)，如無特別約定，乙方實際獲得淨金額外，所增加包括但不限於稅賦等費用，概由甲方負責承擔，不得再向乙方請求。</text:span><text:span text:style-name="T84">其細目如計畫書。</text:span></text:p>
        </text:list-item>
        <text:list-item>
          <text:p text:style-name="P85"><text:span text:style-name="T86">甲方同意</text:span><text:span text:style-name="T87">本計畫係以總價法承辦，計畫完成後不再按實結算退款</text:span><text:span text:style-name="T88">，並同意丙方於計畫總金額不變之下可自行調</text:span><text:soft-page-break/><text:span text:style-name="T89">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合約生效後30日內，甲方應支付</text:span><text:span text:style-name="T95"><text:s/></text:span><text:span text:style-name="T96"><text:s text:c="3"/></text:span><text:span text:style-name="T97"><text:s text:c="2"/></text:span><text:span text:style-name="T98">元整。</text:span></text:p>
      <text:p text:style-name="P99"><text:span text:style-name="T100">□丙方</text:span><text:span text:style-name="T101">依計畫書規定</text:span><text:span text:style-name="T102">提出期中報告</text:span><text:span text:style-name="T103">，</text:span><text:span text:style-name="T104">並經甲方驗收後</text:span><text:span text:style-name="T105">30</text:span><text:span text:style-name="T106">日內，甲方應</text:span><text:span text:style-name="T107">支付</text:span><text:span text:style-name="T108"><text:s text:c="2"/></text:span><text:span text:style-name="T109"><text:s text:c="5"/></text:span><text:span text:style-name="T110"><text:s/></text:span><text:span text:style-name="T111">元整。</text:span></text:p>
      <text:p text:style-name="P112"><text:span text:style-name="T113">□丙方</text:span><text:span text:style-name="T114">依計畫書規定</text:span><text:span text:style-name="T115">提出期末報告</text:span><text:span text:style-name="T116">，</text:span><text:span text:style-name="T117">並經甲方驗收後</text:span><text:span text:style-name="T118">30</text:span><text:span text:style-name="T119">日內，甲方應</text:span><text:span text:style-name="T120">支付</text:span><text:span text:style-name="T121"><text:s text:c="2"/></text:span><text:span text:style-name="T122"><text:s text:c="4"/></text:span><text:span text:style-name="T123"><text:s text:c="2"/></text:span><text:span text:style-name="T124">元整。</text:span></text:p>
      <text:list text:style-name="LFO41" text:continue-numbering="true">
        <text:list-item>
          <text:p text:style-name="P125">乙方應於收到研究費用時，將其收納款項之收據交付甲方。</text:p>
        </text:list-item>
        <text:list-item>
          <text:p text:style-name="P126">支付乙方各期研究費用，依法應扣繳稅捐者，該稅捐得由乙方逕行自各期研究費用中扣繳。</text:p>
        </text:list-item>
      </text:list>
      <text:p text:style-name="P127">第六條：諮詢講解</text:p>
      <text:list text:style-name="LFO23" text:continue-numbering="true">
        <text:list-item>
          <text:p text:style-name="P128">丙方應依甲方要求，提供有關之諮詢講解。諮詢講解之地點由甲丙方協議決定。</text:p>
        </text:list-item>
        <text:list-item>
          <text:p text:style-name="P129"><text:span text:style-name="T130">諮詢講解以</text:span><text:span text:style-name="T131"><text:s/></text:span><text:span text:style-name="T132"><text:s/></text:span><text:span text:style-name="T133"><text:s/></text:span><text:span text:style-name="T134">次為限，每次</text:span><text:span text:style-name="T135"><text:s/></text:span><text:span text:style-name="T136"><text:s/></text:span><text:span text:style-name="T137"><text:s/></text:span><text:span text:style-name="T138">小時，但前述諮詢講解之時間、次數，甲方認為不足時，丙方同意得依甲方實際需要增加諮詢講解之時數，但其費用另計。</text:span></text:p>
        </text:list-item>
      </text:list>
      <text:p text:style-name="P139">第七條：研究進度</text:p>
      <text:list text:style-name="LFO25" text:continue-numbering="true">
        <text:list-item>
          <text:p text:style-name="P140">丙方應依計畫書議定進度，執行本計畫。</text:p>
        </text:list-item>
        <text:list-item>
          <text:p text:style-name="P141">甲方得要求丙方就本計畫之進度，提出口頭報告及相關資料，或派人員至丙方瞭解計畫執行之情形。</text:p>
        </text:list-item>
        <text:list-item>
          <text:p text:style-name="P142">口頭報告及相關資料之內容應足以使甲方確實了解本計畫之進度。口頭報告之地點由甲丙雙方協議決定。</text:p>
        </text:list-item>
      </text:list>
      <text:p text:style-name="P143">第八條：研究報告</text:p>
      <text:p text:style-name="P144">□丙方應依下列規定提送研究報告：</text:p>
      <text:p text:style-name="P145"><text:span text:style-name="T146">□</text:span><text:span text:style-name="T147">丙</text:span><text:span text:style-name="T148">方應於第三條所載之研究期間之始日起</text:span><text:span text:style-name="T149"><text:s text:c="3"/></text:span><text:span text:style-name="T150">日內，交付甲方</text:span><text:span text:style-name="T151">1</text:span><text:span text:style-name="T152">份有關</text:span><text:span text:style-name="T153">本</text:span><text:span text:style-name="T154">計畫</text:span><text:span text:style-name="T155">之</text:span><text:span text:style-name="T156">書面</text:span><text:span text:style-name="T157">期中報告。</text:span></text:p>
      <text:p text:style-name="P158"><text:span text:style-name="T159">□丙方應依計畫書所載之</text:span><text:span text:style-name="T160">次數及</text:span><text:span text:style-name="T161">期限，</text:span><text:span text:style-name="T162">分</text:span><text:span text:style-name="T163"><text:s text:c="3"/></text:span><text:span text:style-name="T164">次</text:span><text:span text:style-name="T165">交付甲方</text:span><text:span text:style-name="T166">1</text:span><text:span text:style-name="T167">份有關本</text:span><text:span text:style-name="T168">計畫</text:span><text:span text:style-name="T169">之書面進度報告。</text:span></text:p>
      <text:soft-page-break/>
      <text:p text:style-name="P170">□丙方應於第三條所載之研究期間屆滿後之30日內，交付甲方1份有關本計畫之書面期末之總研究報告及電子檔案。</text:p>
      <text:p text:style-name="P171"><text:span text:style-name="T172"><text:s text:c="8"/></text:span><text:span text:style-name="T173">□</text:span><text:span text:style-name="T174">丙方無須交付研究報告。</text:span></text:p>
      <text:p text:style-name="P175">第九條：報告驗收</text:p>
      <text:list text:style-name="LFO29" text:continue-numbering="true">
        <text:list-item>
          <text:p text:style-name="P176">前條任一項報告完成時，丙方均應立即以書面通知甲方，並知會乙方。</text:p>
        </text:list-item>
        <text:list-item>
          <text:p text:style-name="P177">甲方應於接獲前項通知及報告後驗收，如甲方認為驗收不合格時，應以書面通知丙方，並知會乙方，丙方應於甲方指定之期限內完成補正或修改，再交付甲方驗收。</text:p>
        </text:list-item>
        <text:list-item>
          <text:p text:style-name="P178">研究報告驗收合格與否悉依計畫書之約定認定。</text:p>
        </text:list-item>
      </text:list>
      <text:p text:style-name="P179">第十條：計畫內容之變更</text:p>
      <text:p text:style-name="P180">三方於執行本計畫期間，若因特殊因素需變更計畫內容或計畫主持人員時，得經三方認可並簽署備忘錄後修訂。</text:p>
      <text:p text:style-name="P181">第十一條：合約終止</text:p>
      <text:list text:style-name="LFO31" text:continue-numbering="true">
        <text:list-item>
          <text:p text:style-name="P18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3">本合約終止日前之研發所得資料歸乙方所有，丙方應交付終止日前之研究所得資料予乙方。</text:p>
        </text:list-item>
        <text:list-item>
          <text:p text:style-name="P18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5">第十二條：保密責任</text:p>
      <text:list text:style-name="LFO7" text:continue-numbering="true">
        <text:list-item>
          <text:p text:style-name="P186">三方因本計畫而知悉或持有之未公開資料文件及他方之業務機密，非經事前書面同意，不得任意公開、洩漏或交付予他人或使他人知悉。</text:p>
        </text:list-item>
        <text:list-item>
          <text:p text:style-name="P187"><text:span text:style-name="T188">參與本計畫之人員應與甲方簽訂書面保密協議，參與本計畫之人員不得對外洩漏甲方</text:span><text:span text:style-name="T189">之業務機密、專業技術等有損甲方利益之資料</text:span><text:span text:style-name="T190">，</text:span><text:span text:style-name="T191">如有違背</text:span><text:span text:style-name="T192">，</text:span><text:span text:style-name="T193">需負法律責任，並應負責賠償甲方因此所受之損害</text:span><text:span text:style-name="T194">，</text:span><text:span text:style-name="T195">損害賠償責任範圍</text:span><text:span text:style-name="T196">應以</text:span><text:soft-page-break/><text:span text:style-name="T197">本研究費用為限</text:span><text:span text:style-name="T198">。</text:span></text:p>
        </text:list-item>
      </text:list>
      <text:p text:style-name="P199">第十三條：智慧財產權與侵權責任</text:p>
      <text:list text:style-name="LFO32" text:continue-numbering="true">
        <text:list-item>
          <text:p text:style-name="P200">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201">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2">第十四條：計畫成果歸屬及獎勵</text:p>
      <text:list text:style-name="LFO34" text:continue-numbering="true">
        <text:list-item>
          <text:p text:style-name="P203">本計畫之研發成果及其智慧財產權，除三方另有約定外，三方同意由甲乙方共有，由甲乙方共同負擔費用及協同辦理為取得及維護前揭權利所需之申請、登記、註冊及年費等事項。</text:p>
        </text:list-item>
        <text:list-item>
          <text:p text:style-name="P204">甲方或乙方於處分前揭智慧財產權及其他相關權利之前，包括將該等權利讓與、信託、授權或設定質權予任何第三人，應取得他方之書面同意。</text:p>
        </text:list-item>
        <text:list-item>
          <text:p text:style-name="P205">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6">若本計畫衍生出技術，該技術及其智慧財產權，由三方簽署長庚大學產學合作先期技術移轉授權合約書約定之。</text:p>
        </text:list-item>
        <text:list-item>
          <text:p text:style-name="P207">乙方、丙方及其參與本計畫之人員得將本計畫之成果用<text:soft-page-break/>於學術發表。</text:p>
        </text:list-item>
        <text:list-item>
          <text:p text:style-name="P208">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9">丙方應協助甲方自行使用本計畫之研發成果，但乙丙方均不擔保本計畫之研發成果之可專利性、合用性及商品化之可能性。</text:p>
        </text:list-item>
        <text:list-item>
          <text:p text:style-name="P210">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11">第十五條：生效日期</text:p>
      <text:list text:style-name="LFO35" text:continue-numbering="true">
        <text:list-item>
          <text:p text:style-name="P212">本合約經三方依法簽章用印後生效，除本合約另有約定外，於第三條執行期間屆滿時終止。</text:p>
        </text:list-item>
        <text:list-item>
          <text:p text:style-name="P213">三方在第十一條第二項、第十二條中互負之義務，不因本合約完成、終止或解除而免除。</text:p>
        </text:list-item>
      </text:list>
      <text:p text:style-name="P214">第十六條：履約爭議</text:p>
      <text:list text:style-name="LFO37" text:continue-numbering="true">
        <text:list-item>
          <text:p text:style-name="P215">三方因履約所生之爭議，悉依本合約及相關法律之規定，本諸誠信解決之。</text:p>
        </text:list-item>
        <text:list-item>
          <text:p text:style-name="P216">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7">第十七條：其他約定</text:p>
      <text:list text:style-name="LFO10" text:continue-numbering="true">
        <text:list-item>
          <text:p text:style-name="P218">本合約及其附件構成三方對本計畫完整之合意，本合約及其附件非經三方當事人以書面協議方式為之，不具效力。</text:p>
        </text:list-item>
        <text:list-item>
          <text:p text:style-name="P219">本合約生效前經三方協議未記載於本合約或其附件之事項，對三方均無拘束力。</text:p>
        </text:list-item>
        <text:list-item>
          <text:p text:style-name="P220">附件之效力與本合約同。但兩者有牴觸時，以本合約為準。</text:p>
        </text:list-item>
        <text:list-item>
          <text:p text:style-name="P221">三方合作以誠實互信為原則，其他產學合作有關未盡事宜，三方得就實際狀況磋商後，悉依乙方訂定之「長庚<text:soft-page-break/>大學產學合作計畫實施辦法」、中華民國民法及其他相關法令之規定另訂之。</text:p>
        </text:list-item>
        <text:list-item>
          <text:p text:style-name="P222">本合約部分條款依法被認為無效時，其他條款仍應繼續有效。</text:p>
        </text:list-item>
        <text:list-item>
          <text:p text:style-name="P223">本合約三方均為獨立個體，各自依本合約書約定事項履約並承擔法律責任，不互負連帶責任。</text:p>
        </text:list-item>
      </text:list>
      <text:p text:style-name="P224">第十八條：合約份數</text:p>
      <text:p text:style-name="P225">本合約計正本三份，由三方各執一份為憑。</text:p>
      <text:p text:style-name="P226">（以下為合約簽署欄位，無合約書本文）</text:p>
      <text:p text:style-name="P227"/>
      <text:p text:style-name="P228"/>
      <text:p text:style-name="P229"/>
      <text:p text:style-name="P230"/>
      <text:p text:style-name="P231">立合約書人</text:p>
      <text:p text:style-name="P232"/>
      <text:p text:style-name="P233"/>
      <text:p text:style-name="P234"/>
      <text:p text:style-name="P235">甲方</text:p>
      <text:p text:style-name="P236"><text:tab/><text:tab/>機構名稱： <text:s text:c="9"/>（公司印信）</text:p>
      <text:p text:style-name="P237"><text:tab/><text:tab/>代 表 人：</text:p>
      <text:p text:style-name="P238"><text:tab/><text:tab/>地 <text:s text:c="3"/>址：</text:p>
      <text:p text:style-name="P239"><text:tab/><text:tab/>統一編號：</text:p>
      <text:p text:style-name="P240"/>
      <text:p text:style-name="P241">乙方</text:p>
      <text:p text:style-name="P242"><text:tab/><text:tab/>代 表 人：湯明哲 <text:s text:c="3"/>（簽章）</text:p>
      <text:p text:style-name="P243"><text:tab/><text:tab/>職 <text:s text:c="3"/>稱：校 <text:s/>長</text:p>
      <text:p text:style-name="P244"><text:tab/><text:tab/>地 <text:s text:c="3"/>址：桃園市龜山區文化一路259號</text:p>
      <text:p text:style-name="P245"><text:tab/><text:tab/>統一編號：02612701</text:p>
      <text:p text:style-name="P246"/>
      <text:p text:style-name="P247">丙方 <text:s text:c="12"/><text:s text:c="5"/><text:s text:c="19"/></text:p>
      <text:p text:style-name="P248">姓 <text:s text:c="3"/>名：<text:s text:c="10"/>（簽章）</text:p>
      <text:p text:style-name="P249">身份證號：</text:p>
      <text:p text:style-name="P250"><text:tab/><text:tab/>系 <text:s text:c="3"/>所：</text:p>
      <text:p text:style-name="P251"><text:tab/><text:tab/>職 <text:s text:c="3"/>稱：</text:p>
      <text:p text:style-name="P252"><text:tab/><text:tab/>地 <text:s text:c="3"/>址：</text:p>
      <text:p text:style-name="P253"/>
      <text:p text:style-name="P254"><text:span text:style-name="T255">中</text:span><text:span text:style-name="T256"><text:s text:c="7"/></text:span><text:span text:style-name="T257">華</text:span><text:span text:style-name="T258"><text:s text:c="8"/></text:span><text:span text:style-name="T259">民</text:span><text:span text:style-name="T260"><text:s text:c="7"/></text:span><text:span text:style-name="T261">國<text:s/></text:span><text:span text:style-name="T262"><text:s text:c="12"/></text:span><text:span text:style-name="T263"><text:s text:c="3"/></text:span><text:span text:style-name="T264">年</text:span><text:span text:style-name="T265"><text:s/></text:span><text:span text:style-name="T266"><text:s text:c="3"/></text:span><text:span text:style-name="T267">月</text:span><text:span text:style-name="T268"><text:s/></text:span><text:span text:style-name="T269"><text:s/></text:span><text:span text:style-name="T270"><text:s/></text:span><text:span text:style-name="T271"><text:s/></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6</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5-09T03:15:00Z</meta:creation-date>
    <dc:date>2025-05-09T03:17:00Z</dc:date>
    <meta:print-date>2008-04-28T02:59:00Z</meta:print-date>
    <meta:template xlink:href="Normal" xlink:type="simple"/>
    <meta:editing-cycles>2</meta:editing-cycles>
    <meta:editing-duration>PT120S</meta:editing-duration>
    <meta:document-statistic meta:page-count="6" meta:paragraph-count="7" meta:word-count="576" meta:character-count="3854" meta:row-count="27" meta:non-whitespace-character-count="3285"/>
  </office:meta>
</office:document-meta>
</file>