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華康行書體" svg:font-family="華康行書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777in" fo:margin-left="-0.1972in" fo:margin-right="0.55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" style:parent-style-name="內文" style:family="paragraph">
      <style:paragraph-properties fo:line-height="0.3055in" fo:margin-left="-0.1972in" fo:margin-right="-0.236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style:font-size-complex="10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7" style:family="table-column">
      <style:table-column-properties style:column-width="1.1701in" style:use-optimal-column-width="false"/>
    </style:style>
    <style:style style:name="TableColumn18" style:family="table-column">
      <style:table-column-properties style:column-width="0.9881in" style:use-optimal-column-width="false"/>
    </style:style>
    <style:style style:name="TableColumn19" style:family="table-column">
      <style:table-column-properties style:column-width="0.1909in" style:use-optimal-column-width="false"/>
    </style:style>
    <style:style style:name="TableColumn20" style:family="table-column">
      <style:table-column-properties style:column-width="0.293in" style:use-optimal-column-width="false"/>
    </style:style>
    <style:style style:name="TableColumn21" style:family="table-column">
      <style:table-column-properties style:column-width="0.6208in" style:use-optimal-column-width="false"/>
    </style:style>
    <style:style style:name="TableColumn22" style:family="table-column">
      <style:table-column-properties style:column-width="0.2652in" style:use-optimal-column-width="false"/>
    </style:style>
    <style:style style:name="TableColumn23" style:family="table-column">
      <style:table-column-properties style:column-width="0.7895in" style:use-optimal-column-width="false"/>
    </style:style>
    <style:style style:name="TableColumn24" style:family="table-column">
      <style:table-column-properties style:column-width="0.4888in" style:use-optimal-column-width="false"/>
    </style:style>
    <style:style style:name="TableColumn25" style:family="table-column">
      <style:table-column-properties style:column-width="0.1006in" style:use-optimal-column-width="false"/>
    </style:style>
    <style:style style:name="TableColumn26" style:family="table-column">
      <style:table-column-properties style:column-width="0.393in" style:use-optimal-column-width="false"/>
    </style:style>
    <style:style style:name="TableColumn27" style:family="table-column">
      <style:table-column-properties style:column-width="0.0493in" style:use-optimal-column-width="false"/>
    </style:style>
    <style:style style:name="TableColumn28" style:family="table-column">
      <style:table-column-properties style:column-width="0.1416in" style:use-optimal-column-width="false"/>
    </style:style>
    <style:style style:name="TableColumn29" style:family="table-column">
      <style:table-column-properties style:column-width="0.3006in" style:use-optimal-column-width="false"/>
    </style:style>
    <style:style style:name="TableColumn30" style:family="table-column">
      <style:table-column-properties style:column-width="0.6041in" style:use-optimal-column-width="false"/>
    </style:style>
    <style:style style:name="TableColumn31" style:family="table-column">
      <style:table-column-properties style:column-width="1.0506in" style:use-optimal-column-width="false"/>
    </style:style>
    <style:style style:name="TableColumn32" style:family="table-column">
      <style:table-column-properties style:column-width="0.0277in" style:use-optimal-column-width="false"/>
    </style:style>
    <style:style style:name="Table16" style:family="table">
      <style:table-properties style:width="7.475in" fo:margin-left="0in" table:align="center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666in" fo:margin-right="-0.0652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-0.0451in" fo:margin-right="-0.0451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451in" fo:margin-right="-0.0451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right="-0.0034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416in" fo:margin-bottom="0.0416in" fo:margin-right="-0.0034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-0.025in">
        <style:tab-stops/>
      </style:paragraph-properties>
      <style:text-properties style:font-name-asian="標楷體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justify" fo:margin-left="-0.025in">
        <style:tab-stops/>
      </style:paragraph-properties>
      <style:text-properties style:font-name-asian="標楷體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465in" fo:margin-right="-0.025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416in" fo:margin-bottom="0.041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416in" fo:margin-bottom="0.0416in" fo:margin-right="-0.0034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416in" fo:margin-bottom="0.0416in" fo:margin-right="-0.0034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background-color="#FFFFFF"/>
      <style:text-properties style:font-name-asian="標楷體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background-color="#FFFFFF"/>
      <style:text-properties style:font-name-asian="標楷體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416in" fo:margin-bottom="0.0416in" fo:margin-right="-0.0034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590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666in" fo:margin-right="-0.065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0.590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666in" fo:margin-right="-0.0652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511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666in" fo:margin-right="-0.0652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-0.0666in" fo:margin-right="-0.0652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1.181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-0.0666in" fo:margin-right="-0.0652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center" fo:margin-left="-0.0666in" fo:margin-right="-0.0652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30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" style:font-name-asian="標楷體" fo:letter-spacing="-0.0138in"/>
    </style:style>
    <style:style style:name="P152" style:parent-style-name="內文" style:family="paragraph">
      <style:paragraph-properties fo:text-align="justify" fo:line-height="130%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Times" style:font-name-asian="標楷體" fo:letter-spacing="-0.0138in"/>
    </style:style>
    <style:style style:name="T156" style:parent-style-name="預設段落字型" style:family="text">
      <style:text-properties style:font-name="Times" style:font-name-asian="標楷體" fo:letter-spacing="-0.0138in"/>
    </style:style>
    <style:style style:name="T157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" style:font-name-asian="標楷體" fo:letter-spacing="-0.0138in"/>
    </style:style>
    <style:style style:name="T159" style:parent-style-name="預設段落字型" style:family="text">
      <style:text-properties style:font-name="Times" style:font-name-asian="標楷體" fo:letter-spacing="-0.0138in"/>
    </style:style>
    <style:style style:name="T160" style:parent-style-name="預設段落字型" style:family="text">
      <style:text-properties style:font-name="Times" style:font-name-asian="標楷體" fo:letter-spacing="-0.0138in"/>
    </style:style>
    <style:style style:name="T161" style:parent-style-name="預設段落字型" style:family="text">
      <style:text-properties style:font-name="Times" style:font-name-asian="標楷體" fo:letter-spacing="-0.0138in"/>
    </style:style>
    <style:style style:name="T162" style:parent-style-name="預設段落字型" style:family="text">
      <style:text-properties style:font-name="Times" style:font-name-asian="標楷體" fo:letter-spacing="-0.0138in"/>
    </style:style>
    <style:style style:name="T163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" style:font-name-asian="標楷體" fo:letter-spacing="-0.0138in"/>
    </style:style>
    <style:style style:name="T165" style:parent-style-name="預設段落字型" style:family="text">
      <style:text-properties style:font-name="Times" style:font-name-asian="標楷體" fo:letter-spacing="-0.0138in" fo:font-size="10.5pt" style:font-size-asian="10.5pt"/>
    </style:style>
    <style:style style:name="T166" style:parent-style-name="預設段落字型" style:family="text">
      <style:text-properties style:font-name="Times" style:font-name-asian="標楷體" fo:letter-spacing="-0.0138in" fo:font-size="10.5pt" style:font-size-asian="10.5pt"/>
    </style:style>
    <style:style style:name="T167" style:parent-style-name="預設段落字型" style:family="text">
      <style:text-properties style:font-name="Times" style:font-name-asian="標楷體" fo:letter-spacing="-0.0138in" fo:font-size="10.5pt" style:font-size-asian="10.5pt"/>
    </style:style>
    <style:style style:name="P168" style:parent-style-name="內文" style:family="paragraph">
      <style:paragraph-properties fo:text-align="justify" fo:line-height="130%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Times" style:font-name-asian="標楷體" fo:letter-spacing="-0.0138in"/>
    </style:style>
    <style:style style:name="T172" style:parent-style-name="預設段落字型" style:family="text">
      <style:text-properties style:font-name="Times" style:font-name-asian="標楷體" fo:letter-spacing="-0.0138in"/>
    </style:style>
    <style:style style:name="T173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" style:font-name-asian="標楷體" fo:letter-spacing="-0.0138in"/>
    </style:style>
    <style:style style:name="T175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" style:font-name-asian="標楷體" fo:letter-spacing="-0.0138in"/>
    </style:style>
    <style:style style:name="P177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0.5pt" style:font-size-asian="10.5pt"/>
    </style:style>
    <style:style style:name="T179" style:parent-style-name="預設段落字型" style:family="text">
      <style:text-properties style:font-name="標楷體" style:font-name-asian="標楷體" fo:font-size="10.5pt" style:font-size-asian="10.5pt"/>
    </style:style>
    <style:style style:name="T180" style:parent-style-name="預設段落字型" style:family="text">
      <style:text-properties style:font-name="標楷體" style:font-name-asian="標楷體" fo:font-size="10.5pt" style:font-size-asian="10.5pt"/>
    </style:style>
    <style:style style:name="T181" style:parent-style-name="預設段落字型" style:family="text">
      <style:text-properties style:font-name="標楷體" style:font-name-asian="標楷體" fo:font-size="10.5pt" style:font-size-asian="10.5pt"/>
    </style:style>
    <style:style style:name="T182" style:parent-style-name="預設段落字型" style:family="text">
      <style:text-properties style:font-name="標楷體" style:font-name-asian="標楷體" fo:font-size="10.5pt" style:font-size-asian="10.5pt"/>
    </style:style>
    <style:style style:name="T183" style:parent-style-name="預設段落字型" style:family="text">
      <style:text-properties style:font-name="標楷體" style:font-name-asian="標楷體" fo:font-size="10.5pt" style:font-size-asian="10.5pt"/>
    </style:style>
    <style:style style:name="T184" style:parent-style-name="預設段落字型" style:family="text">
      <style:text-properties style:font-name="標楷體" style:font-name-asian="標楷體" fo:font-size="10.5pt" style:font-size-asian="10.5pt"/>
    </style:style>
    <style:style style:name="T185" style:parent-style-name="預設段落字型" style:family="text">
      <style:text-properties style:font-name="標楷體" style:font-name-asian="標楷體" fo:font-size="10.5pt" style:font-size-asian="10.5pt"/>
    </style:style>
    <style:style style:name="T186" style:parent-style-name="預設段落字型" style:family="text">
      <style:text-properties style:font-name="標楷體" style:font-name-asian="標楷體" fo:font-size="10.5pt" style:font-size-asian="10.5pt"/>
    </style:style>
    <style:style style:name="T187" style:parent-style-name="預設段落字型" style:family="text">
      <style:text-properties style:font-name="標楷體" style:font-name-asian="標楷體" fo:font-size="10.5pt" style:font-size-asian="10.5pt"/>
    </style:style>
    <style:style style:name="T188" style:parent-style-name="預設段落字型" style:family="text">
      <style:text-properties style:font-name="標楷體" style:font-name-asian="標楷體" fo:font-size="10.5pt" style:font-size-asian="10.5pt"/>
    </style:style>
    <style:style style:name="T189" style:parent-style-name="預設段落字型" style:family="text">
      <style:text-properties style:font-name="標楷體" style:font-name-asian="標楷體" fo:font-size="10.5pt" style:font-size-asian="10.5pt"/>
    </style:style>
    <style:style style:name="T190" style:parent-style-name="預設段落字型" style:family="text">
      <style:text-properties style:font-name="標楷體" style:font-name-asian="標楷體" fo:font-size="10.5pt" style:font-size-asian="10.5pt"/>
    </style:style>
    <style:style style:name="T191" style:parent-style-name="預設段落字型" style:family="text">
      <style:text-properties style:font-name="標楷體" style:font-name-asian="標楷體" fo:font-size="10.5pt" style:font-size-asian="10.5pt"/>
    </style:style>
    <style:style style:name="T192" style:parent-style-name="預設段落字型" style:family="text">
      <style:text-properties style:font-name="標楷體" style:font-name-asian="標楷體" fo:font-size="10.5pt" style:font-size-asian="10.5pt"/>
    </style:style>
    <style:style style:name="T193" style:parent-style-name="預設段落字型" style:family="text">
      <style:text-properties style:font-name="標楷體" style:font-name-asian="標楷體" fo:font-size="10.5pt" style:font-size-asian="10.5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-0.0666in" fo:margin-right="-0.0652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1666in" fo:margin-left="-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paragraph-properties fo:line-height="0.1666in" fo:margin-left="-0.0708in">
        <style:tab-stops/>
      </style:paragraph-properties>
      <style:text-properties style:font-name="標楷體" style:font-name-asian="標楷體" fo:font-size="8pt" style:font-size-asian="8pt"/>
    </style:style>
    <style:style style:name="P203" style:parent-style-name="內文" style:family="paragraph">
      <style:paragraph-properties fo:line-height="0.1666in" fo:margin-left="-0.078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8pt" style:font-size-asian="8pt"/>
    </style:style>
    <style:style style:name="T205" style:parent-style-name="預設段落字型" style:family="text">
      <style:text-properties style:font-name="標楷體" style:font-name-asian="標楷體" fo:font-size="8pt" style:font-size-asian="8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right="-0.0284in"/>
      <style:text-properties style:font-name-asian="標楷體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-0.0486in" fo:margin-right="-0.0284in">
        <style:tab-stops/>
      </style:paragraph-properties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-0.0513in" fo:margin-right="-0.0347in">
        <style:tab-stops/>
      </style:paragraph-properties>
      <style:text-properties style:font-name-asian="標楷體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-0.0368in" fo:margin-right="-0.0416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-0.0486in" fo:margin-right="-0.0284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left="-0.0347in" fo:margin-right="-0.0416in">
        <style:tab-stops/>
      </style:paragraph-properties>
      <style:text-properties style:font-name-asian="標楷體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fo:margin-left="-0.0347in" fo:margin-right="-0.0416in">
        <style:tab-stops/>
      </style:paragraph-properties>
      <style:text-properties style:font-name-asian="標楷體"/>
    </style:style>
    <style:style style:name="TableRow220" style:family="table-row">
      <style:table-row-properties style:min-row-height="0.3152in" style:use-optimal-row-height="false"/>
    </style:style>
    <style:style style:name="P221" style:parent-style-name="內文" style:family="paragraph">
      <style:paragraph-properties fo:text-align="center" fo:margin-left="-0.0666in" fo:margin-right="-0.0652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236" style:family="table-row">
      <style:table-row-properties style:min-row-height="0.3152in" style:use-optimal-row-height="false"/>
    </style:style>
    <style:style style:name="P237" style:parent-style-name="內文" style:family="paragraph">
      <style:paragraph-properties fo:text-align="center" fo:margin-left="-0.0666in" fo:margin-right="-0.0652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252" style:family="table-row">
      <style:table-row-properties style:min-row-height="0.3152in" style:use-optimal-row-height="false"/>
    </style:style>
    <style:style style:name="P253" style:parent-style-name="內文" style:family="paragraph">
      <style:paragraph-properties fo:text-align="center" fo:margin-left="-0.0666in" fo:margin-right="-0.0652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268" style:family="table-row">
      <style:table-row-properties style:min-row-height="0.196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-0.0666in" fo:margin-right="-0.0652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</style:style>
    <style:style style:name="TableRow279" style:family="table-row">
      <style:table-row-properties style:min-row-height="1.2597in" style:use-optimal-row-height="false"/>
    </style:style>
    <style:style style:name="P280" style:parent-style-name="內文" style:family="paragraph">
      <style:paragraph-properties fo:text-align="center" fo:margin-left="-0.0666in" fo:margin-right="-0.0652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fo:line-height="0.1944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weight-complex="bold" style:letter-kerning="false"/>
    </style:style>
    <style:style style:name="P286" style:parent-style-name="內文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1944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 fo:line-height="0.1944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weight-complex="bold" style:letter-kerning="false"/>
    </style:style>
    <style:style style:name="P2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1944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text-align="justify" fo:line-height="0.1944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text-align="justify" fo:line-height="0.1944in"/>
    </style:style>
    <style:style style:name="TableRow309" style:family="table-row">
      <style:table-row-properties style:min-row-height="0.7875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0.1576in" fo:text-indent="-0.1576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left="0.1576in" fo:text-indent="-0.1576in">
        <style:tab-stops/>
      </style:paragraph-properties>
      <style:text-properties style:font-name="標楷體" style:font-name-complex="標楷體" fo:color="#000000" style:letter-kerning="false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margin-left="0.1576in" fo:text-indent="-0.1576in">
        <style:tab-stops/>
      </style:paragraph-properties>
      <style:text-properties style:font-name="標楷體" style:font-name-complex="標楷體" fo:color="#000000" style:letter-kerning="false"/>
    </style:style>
    <style:style style:name="TableRow323" style:family="table-row">
      <style:table-row-properties style:min-row-height="0.534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/>
    </style:style>
    <style:style style:name="P32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7875in" style:use-optimal-row-height="false"/>
    </style:style>
    <style:style style:name="P334" style:parent-style-name="清單段落" style:family="paragraph">
      <style:paragraph-properties style:snap-to-layout-grid="false" fo:text-align="center" fo:line-height="0.2777in" fo:margin-left="0.5381in" fo:text-indent="-0.5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line-height="0.2777in" fo:margin-left="0.5381in" fo:text-indent="-0.5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43" style:parent-style-name="內文" style:family="paragraph">
      <style:text-properties style:font-name="標楷體" style:font-name-asian="標楷體" fo:font-size="10.5pt" style:font-size-asian="10.5pt" style:font-size-complex="16pt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paragraph-properties fo:text-align="center"/>
      <style:text-properties style:font-name="華康行書體" style:font-name-asian="華康行書體" fo:font-size="18pt" style:font-size-asian="18pt" style:font-size-complex="18pt"/>
    </style:style>
    <style:style style:name="T346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347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348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349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350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351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352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353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354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355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356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357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358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359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363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367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368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369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370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371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372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74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78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83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8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margin-left="2.3625in">
        <style:tab-stops/>
      </style:paragraph-properties>
    </style:style>
    <style:style style:name="T390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391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392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5年度長庚大學學生參加國內學術研究成果型競賽、國內學術會議補助申請表</text:p>
      <text:p text:style-name="P2">※每份限填乙案(依參賽組別)</text:p>
      <text:p text:style-name="P3"><text:span text:style-name="T4">申請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text:span text:style-name="T11"><text:s text:c="24"/></text:span><text:span text:style-name="T12">申請編號：　　　　　　</text:span><text:span text:style-name="T13">(</text:span><text:span text:style-name="T14">研發處填寫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申請人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學院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4">
            <text:p text:style-name="P44">系所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連絡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E-mail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指導教授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申請補助類型</text:p>
          </table:table-cell>
          <table:table-cell table:style-name="TableCell67" table:number-columns-spanned="14">
            <text:p text:style-name="P68">□國內學術研究成果型競賽<text:s text:c="4"/>□國內舉辦之國際學術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競賽</text:span><text:span text:style-name="T75">/</text:span><text:span text:style-name="T76">會議名稱</text:span></text:p>
          </table:table-cell>
          <table:table-cell table:style-name="TableCell77" table:number-columns-spanned="14">
            <text:p text:style-name="P78">中文：</text:p>
            <text:p text:style-name="P79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競賽項目</text:p>
            <text:p text:style-name="P85"><text:span text:style-name="T86">(</text:span><text:span text:style-name="T87">國際會議</text:span><text:span text:style-name="T88">免填</text:span><text:span text:style-name="T89">)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<text:span text:style-name="T94">發表方式</text:span><text:span text:style-name="T95">(</text:span><text:span text:style-name="T96">競賽免填</text:span><text:span text:style-name="T97">)</text:span></text:p>
          </table:table-cell>
          <table:covered-table-cell/>
          <table:table-cell table:style-name="TableCell98" table:number-columns-spanned="2">
            <text:p text:style-name="P99">□Oral □Poster</text:p>
          </table:table-cell>
          <table:covered-table-cell/>
          <table:table-cell table:style-name="TableCell100" table:number-columns-spanned="5">
            <text:p text:style-name="P101"><text:span text:style-name="T102">主辦單位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作品</text:span><text:span text:style-name="T111">/</text:span><text:span text:style-name="T112">論文名稱</text:span></text:p>
          </table:table-cell>
          <table:table-cell table:style-name="TableCell113" table:number-columns-spanned="14">
            <text:p text:style-name="P114">中文：</text:p>
            <text:p text:style-name="P115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競賽</text:span><text:span text:style-name="T122">/</text:span><text:span text:style-name="T123">會議</text:span><text:span text:style-name="T124">日期</text:span></text:p>
          </table:table-cell>
          <table:table-cell table:style-name="TableCell125" table:number-columns-spanned="5">
            <text:p text:style-name="P126">自<text:s text:c="4"/>年<text:s text:c="4"/>月<text:s text:c="4"/>日</text:p>
            <text:p text:style-name="P127"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競賽</text:span><text:span text:style-name="T131">/</text:span><text:span text:style-name="T132">會議</text:span><text:span text:style-name="T133">地點</text:span></text:p>
            <text:p text:style-name="P134"><text:span text:style-name="T135">(</text:span><text:span text:style-name="T136">縣市、場所</text:span><text:span text:style-name="T137">)</text:span>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申請補助項目</text:p>
            <text:p text:style-name="P145">(新臺幣)</text:p>
          </table:table-cell>
          <table:table-cell table:style-name="TableCell146" table:number-columns-spanned="14">
            <text:p text:style-name="P147"><text:span text:style-name="T148">□</text:span><text:span text:style-name="T149">報名費或註冊費</text:span><text:span text:style-name="T150"><text:s text:c="11"/></text:span><text:span text:style-name="T151">元</text:span></text:p>
            <text:p text:style-name="P152"><text:span text:style-name="T153">□</text:span><text:span text:style-name="T154">交通費</text:span><text:span text:style-name="T155"><text:s/></text:span><text:span text:style-name="T156">每人</text:span><text:span text:style-name="T157"><text:s text:c="11"/></text:span><text:span text:style-name="T158">元</text:span><text:span text:style-name="T159">(</text:span><text:span text:style-name="T160">往返</text:span><text:span text:style-name="T161">)</text:span><text:span text:style-name="T162">，共</text:span><text:span text:style-name="T163"><text:s text:c="11"/></text:span><text:span text:style-name="T164">元</text:span><text:span text:style-name="T165"><text:s/>(</text:span><text:span text:style-name="T166">限搭乘大眾運輸工具</text:span><text:span text:style-name="T167">)</text:span></text:p>
            <text:p text:style-name="P168"><text:span text:style-name="T169">□</text:span><text:span text:style-name="T170">雜費</text:span><text:span text:style-name="T171"><text:s/></text:span><text:span text:style-name="T172">每人</text:span><text:span text:style-name="T173"><text:s text:c="11"/></text:span><text:span text:style-name="T174">元，共</text:span><text:span text:style-name="T175"><text:s text:c="11"/></text:span><text:span text:style-name="T176">元</text:span></text:p>
            <text:p text:style-name="P177"><text:span text:style-name="T178">※</text:span><text:span text:style-name="T179">雜費每人每日上限</text:span><text:span text:style-name="T180">400</text:span><text:span text:style-name="T181">元</text:span><text:span text:style-name="T182">(</text:span><text:span text:style-name="T183">限競賽或論文發表含交通時間滿</text:span><text:span text:style-name="T184">4</text:span><text:span text:style-name="T185">小時</text:span><text:span text:style-name="T186">200</text:span><text:span text:style-name="T187">元，滿</text:span><text:span text:style-name="T188">8</text:span><text:span text:style-name="T189">小時</text:span><text:span text:style-name="T190">400</text:span><text:span text:style-name="T191">元</text:span><text:span text:style-name="T192">)</text:span><text:span text:style-name="T1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4">
            <text:p text:style-name="P198">參賽者</text:p>
            <text:p text:style-name="P199"><text:span text:style-name="T200">1.</text:span><text:span text:style-name="T201">須為報名所列人員</text:span></text:p>
            <text:p text:style-name="P202">2.欄位不足自行增加</text:p>
            <text:p text:style-name="P203"><text:span text:style-name="T204">3.</text:span><text:span text:style-name="T205">國際學術會議免填</text:span></text:p>
          </table:table-cell>
          <table:table-cell table:style-name="TableCell206" table:number-columns-spanned="2">
            <text:p text:style-name="P207">系所年級</text:p>
          </table:table-cell>
          <table:covered-table-cell/>
          <table:table-cell table:style-name="TableCell208" table:number-columns-spanned="2">
            <text:p text:style-name="P209">學號</text:p>
          </table:table-cell>
          <table:covered-table-cell/>
          <table:table-cell table:style-name="TableCell210" table:number-columns-spanned="2">
            <text:p text:style-name="P211">姓名</text:p>
          </table:table-cell>
          <table:covered-table-cell/>
          <table:table-cell table:style-name="TableCell212" table:number-columns-spanned="5">
            <text:p text:style-name="P213">系所年級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學號</text:p>
          </table:table-cell>
          <table:covered-table-cell/>
          <table:table-cell table:style-name="TableCell216">
            <text:p text:style-name="P217">姓名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rows-spanned="2">
            <text:p text:style-name="P270">檢附文件</text:p>
          </table:table-cell>
          <table:table-cell table:style-name="TableCell271" table:number-columns-spanned="6">
            <text:p text:style-name="P272"><text:span text:style-name="T273">國內學術研究成果型競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><text:span text:style-name="T276">國內舉辦之國際學術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6">
            <text:p text:style-name="P282"><text:span text:style-name="T283">1.</text:span><text:span text:style-name="T284">競賽辦法或簡章</text:span><text:span text:style-name="T285">。</text:span></text:p>
            <text:p text:style-name="P286">2.報名完成證明文件(須列明參賽人員)。</text:p>
            <text:p text:style-name="P287">3.競賽日程表。</text:p>
            <text:p text:style-name="P288">4.交通費、報名費收費標準等佐證文件。</text:p>
            <text:p text:style-name="P289"><text:span text:style-name="T290">5.</text:span><text:span text:style-name="T291">其</text:span><text:span text:style-name="T292">他競賽有關資料及有助審查之文件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><text:span text:style-name="T295">1.</text:span><text:span text:style-name="T296">論文被接受之證明文件。</text:span></text:p>
            <text:p text:style-name="P297">2.擬發表之論文摘要及論文全文。</text:p>
            <text:p text:style-name="P298">3.會議日程表。</text:p>
            <text:p text:style-name="P299">4.交通費、註冊費收費標準等佐證文件。</text:p>
            <text:p text:style-name="P300"><text:span text:style-name="T301">5.</text:span><text:span text:style-name="T302">其</text:span><text:span text:style-name="T303">他會議有關資料及有助審查之文件。</text:span></text:p>
            <text:p text:style-name="P304"><text:span text:style-name="T305">6.</text:span><text:span text:style-name="T306">共同合著作者同意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聲明</text:p>
          </table:table-cell>
          <table:table-cell table:style-name="TableCell312" table:number-columns-spanned="6">
            <text:p text:style-name="P313"><text:span text:style-name="T314">同案未</text:span><text:span text:style-name="T315">向其他單位或機構申請補助，如經查出，則予以撤回補助款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<text:span text:style-name="T318">申請人簽名</text:span></text:p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系所</text:p>
            <text:p text:style-name="P326">初審意見</text:p>
          </table:table-cell>
          <table:table-cell table:style-name="TableCell327" table:number-columns-spanned="15">
            <text:p text:style-name="P328"><text:span text:style-name="T329">經系所初審上述參與競賽或會議人員均符合補助原則申請補助標準，</text:span><text:span text:style-name="T330">擬推薦本案學生</text:span><text:span text:style-name="T331">申請補助</text:span><text:span text:style-name="T3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指導教授</text:p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系所主管</text:p>
          </table:table-cell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3">申請表流程：申請人-&gt;指導教授-&gt;系所主管-&gt;研發處</text:p>
      <text:p text:style-name="P344"/>
      <text:p text:style-name="P345">同意函</text:p>
      <text:p text:style-name="內文"><text:span text:style-name="T346">會議發表之論文名稱</text:span><text:span text:style-name="T347">:</text:span><text:span text:style-name="T348"><text:line-break/></text:span><text:span text:style-name="T349">作者群</text:span><text:span text:style-name="T350">:</text:span><text:span text:style-name="T351"><text:line-break/></text:span><text:span text:style-name="T352">會議日期</text:span><text:span text:style-name="T353">:</text:span><text:span text:style-name="T354"><text:line-break/></text:span><text:span text:style-name="T355">上述文章已被</text:span><text:span text:style-name="T356">(</text:span><text:span text:style-name="T357">國際會議名稱</text:span><text:span text:style-name="T358">):</text:span><text:span text:style-name="T359"><text:s text:c="22"/></text:span><text:span text:style-name="T360"><text:s/></text:span><text:span text:style-name="T361"><text:s text:c="5"/></text:span><text:span text:style-name="T362">所接受並將於會議中發表相關研究成果，此項研究所有共同作者皆同意</text:span><text:span text:style-name="T363">(</text:span><text:span text:style-name="T364">申請人</text:span><text:span text:style-name="T365">) <text:s text:c="12"/></text:span><text:span text:style-name="T366">代表所有作者於會議中發表該篇論文。</text:span><text:span text:style-name="T367"><text:line-break/></text:span><text:span text:style-name="T368"><text:line-break/></text:span><text:span text:style-name="T369">其他作者同意簽名欄位</text:span><text:span text:style-name="T370">:</text:span><text:span text:style-name="T371"><text:line-break/></text:span><text:span text:style-name="T372"><text:s text:c="24"/></text:span><text:span text:style-name="T373"><text:s text:c="10"/></text:span><text:span text:style-name="T374"><text:s text:c="25"/></text:span><text:span text:style-name="T375"><text:line-break/></text:span></text:p>
      <text:p text:style-name="內文"><text:span text:style-name="T376"><text:s text:c="24"/></text:span><text:span text:style-name="T377"><text:s text:c="10"/></text:span><text:span text:style-name="T378"><text:s text:c="25"/></text:span><text:span text:style-name="T379"><text:line-break/></text:span></text:p>
      <text:p text:style-name="內文"><text:span text:style-name="T380"><text:s text:c="5"/></text:span><text:span text:style-name="T381"><text:s text:c="19"/></text:span><text:span text:style-name="T382"><text:s text:c="10"/></text:span><text:span text:style-name="T383"><text:s text:c="25"/></text:span><text:span text:style-name="T384"><text:line-break/></text:span></text:p>
      <text:p text:style-name="內文"><text:span text:style-name="T385"><text:s text:c="24"/></text:span><text:span text:style-name="T386"><text:s text:c="10"/></text:span><text:span text:style-name="T387"><text:s text:c="25"/></text:span><text:span text:style-name="T388"><text:line-break/></text:span></text:p>
      <text:p text:style-name="P389"><text:span text:style-name="T390">申請人簽名</text:span><text:span text:style-name="T391"><text:s/></text:span><text:span text:style-name="T392"><text:s text:c="24"/></text:span><text:span text:style-name="T39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華康行書體" svg:font-family="華康行書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8Num12" style:display-name="WW8Num1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國內大學校院博士班研究生出席國際會議申請表</dc:title>
    <dc:description/>
    <dc:subject/>
    <meta:initial-creator>moejsmpc</meta:initial-creator>
    <dc:creator>蔡芷軒</dc:creator>
    <meta:creation-date>2024-12-30T07:24:00Z</meta:creation-date>
    <dc:date>2026-01-07T01:43:00Z</dc:date>
    <meta:print-date>2023-12-22T08:26:00Z</meta:print-date>
    <meta:template xlink:href="Normal.dot" xlink:type="simple"/>
    <meta:editing-cycles>3</meta:editing-cycles>
    <meta:editing-duration>PT60S</meta:editing-duration>
    <meta:document-statistic meta:page-count="2" meta:paragraph-count="2" meta:word-count="202" meta:character-count="1357" meta:row-count="9" meta:non-whitespace-character-count="1157"/>
  </office:meta>
</office:document-meta>
</file>