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style:line-break="normal" fo:text-align="end" fo:margin-right="0.1458in"/>
      <style:text-properties style:font-name="標楷體" style:font-name-asian="標楷體" fo:color="#000000" style:font-size-complex="12pt"/>
    </style:style>
    <style:style style:name="TableColumn21" style:family="table-column">
      <style:table-column-properties style:column-width="0.7673in" style:use-optimal-column-width="false"/>
    </style:style>
    <style:style style:name="TableColumn22" style:family="table-column">
      <style:table-column-properties style:column-width="2.1486in" style:use-optimal-column-width="false"/>
    </style:style>
    <style:style style:name="TableColumn23" style:family="table-column">
      <style:table-column-properties style:column-width="2.302in" style:use-optimal-column-width="false"/>
    </style:style>
    <style:style style:name="TableColumn24" style:family="table-column">
      <style:table-column-properties style:column-width="1.0743in" style:use-optimal-column-width="false"/>
    </style:style>
    <style:style style:name="Table20" style:family="table">
      <style:table-properties style:width="6.2923in" fo:margin-left="0in" table:align="center"/>
    </style:style>
    <style:style style:name="TableRow25" style:family="table-row">
      <style:table-row-properties style:min-row-height="0.1194in" style:use-optimal-row-height="false" fo:keep-together="always"/>
    </style:style>
    <style:style style:name="TableCell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4" style:family="table-row">
      <style:table-row-properties style:min-row-height="0.5138in" style:use-optimal-row-height="false" fo:keep-together="always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="標楷體" style:font-name-asian="標楷體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="標楷體" style:font-name-asian="標楷體"/>
    </style:style>
    <style:style style:name="P42" style:parent-style-name="內文" style:family="paragraph">
      <style:paragraph-properties fo:line-height="0.1666in"/>
      <style:text-properties style:font-name="標楷體" style:font-name-asian="標楷體"/>
    </style:style>
    <style:style style:name="TableRow43" style:family="table-row">
      <style:table-row-properties style:min-row-height="0.4166in" style:use-optimal-row-height="false" fo:keep-together="always"/>
    </style:style>
    <style:style style:name="TableCell4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4166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53" style:family="table-row">
      <style:table-row-properties style:min-row-height="6.1847in" style:use-optimal-row-height="false" fo:keep-together="always"/>
    </style:style>
    <style:style style:name="TableCell5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 fo:margin-left="0.1965in" fo:margin-right="0.0784in" fo:text-indent="-0.118in">
        <style:tab-stops>
          <style:tab-stop style:type="left" style:position="0.28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 style:language-asian="zh" style:country-asian="HK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ableRow60" style:family="table-row">
      <style:table-row-properties style:min-row-height="0.5534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63" style:parent-style-name="內文" style:family="paragraph">
      <style:paragraph-properties fo:widows="2" fo:orphans="2" fo:text-align="end" fo:margin-right="0.1666in"/>
      <style:text-properties style:font-name="標楷體" style:font-name-asian="標楷體"/>
    </style:style>
  </office:automatic-styles>
  <office:body>
    <office:text text:use-soft-page-breaks="true">
      <text:p text:style-name="P1">長庚大學第23屆傑出校友選拔受推薦者同意書</text:p>
      <text:p text:style-name="P2">親愛的_________校友:</text:p>
      <text:p text:style-name="內文"><text:span text:style-name="T3">由於您的</text:span><text:span text:style-name="T4">表現傑出，堪為學弟妹之表率。</text:span><text:span text:style-name="T5">校友總會</text:span><text:span text:style-name="T6">特推薦您為長庚大學</text:span><text:span text:style-name="T7">第</text:span><text:span text:style-name="T8">2</text:span><text:span text:style-name="T9">3</text:span><text:span text:style-name="T10">屆</text:span><text:span text:style-name="T11">傑出校友候選人。為使</text:span><text:span text:style-name="T12">「</text:span><text:span text:style-name="T13">傑出校友暨卓越成就獎遴選委員會</text:span><text:span text:style-name="T14">」</text:span><text:span text:style-name="T15">委員對您有更深一層的了解，</text:span><text:span text:style-name="T16">敬</text:span><text:span text:style-name="T17">請提供可供參考之傑出事蹟與貢獻。</text:span></text:p>
      <text:p text:style-name="P18"/>
      <text:p text:style-name="P19">傑出校友暨卓越成就獎遴選委員會<text:s/>敬上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姓 <text:s/>名</text:p>
          </table:table-cell>
          <table:table-cell table:style-name="TableCell28" table:number-rows-spanned="2">
            <text:p text:style-name="P29"/>
          </table:table-cell>
          <table:table-cell table:style-name="TableCell30">
            <text:p text:style-name="P31">出 生 日 期</text:p>
          </table:table-cell>
          <table:table-cell table:style-name="TableCell32">
            <text:p text:style-name="P33">性 別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/>
            <text:p text:style-name="P39">民國　 <text:s/>年 <text:s/>　月　　日</text:p>
          </table:table-cell>
          <table:table-cell table:style-name="TableCell40">
            <text:p text:style-name="P41"><text:s/></text:p>
            <text:p text:style-name="P42">□男 <text:s/>□女</text:p>
          </table:table-cell>
        </table:table-row>
        <table:table-row table:style-name="TableRow43">
          <table:table-cell table:style-name="TableCell44" table:number-rows-spanned="2">
            <text:p text:style-name="P45">最高學歷</text:p>
            <text:p text:style-name="P46">本校畢業</text:p>
          </table:table-cell>
          <table:table-cell table:style-name="TableCell47" table:number-columns-spanned="3">
            <text:p text:style-name="P48">民國 <text:s/>　<text:s/><text:s text:c="2"/><text:s text:c="2"/><text:s/>年 <text:s text:c="3"/>　　　<text:s text:c="4"/><text:s/><text:s text:c="2"/>　 系(所)<text:s text:c="3"/>　　<text:s text:c="11"/>組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□大學部<text:s text:c="3"/><text:s text:c="3"/><text:s text:c="2"/><text:s/>□碩士班<text:s text:c="3"/><text:s text:c="3"/><text:s text:c="2"/><text:s/>□博士班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傑出事蹟與貢獻說明</text:p>
          </table:table-cell>
          <table:table-cell table:style-name="TableCell56" table:number-columns-spanned="3">
            <text:p text:style-name="內文"><text:span text:style-name="T57">(請以</text:span><text:span text:style-name="T58">條列式</text:span><text:span text:style-name="T59">敘述)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  <text:p text:style-name="P63">簽章：＿＿＿＿＿＿＿＿日期：＿＿＿＿＿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庚大學第　屆傑出校友選拔受推薦者自我陳述表</dc:title>
    <dc:subject/>
    <meta:initial-creator>cgu</meta:initial-creator>
    <dc:creator>羅巧琳</dc:creator>
    <meta:creation-date>2024-11-12T07:11:00Z</meta:creation-date>
    <dc:date>2024-11-12T07:11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