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2263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0.8659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7381in"/>
    </style:style>
    <style:style style:name="TableColumn17" style:family="table-column">
      <style:table-column-properties style:column-width="1.6243in"/>
    </style:style>
    <style:style style:name="Table7" style:family="table">
      <style:table-properties style:width="7.0645in" fo:margin-left="0in" table:align="left"/>
    </style:style>
    <style:style style:name="TableRow18" style:family="table-row">
      <style:table-row-properties style:min-row-height="0.4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-asian="標楷體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-0.070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/>
      <style:text-properties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3541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/>
      <style:text-properties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/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0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94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14" style:family="table-row">
      <style:table-row-properties style:min-row-height="0.811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1944in"/>
      <style:text-properties style:font-name-asian="標楷體"/>
    </style:style>
    <style:style style:name="P120" style:parent-style-name="內文" style:family="paragraph">
      <style:paragraph-properties fo:widows="2" fo:orphans="2" fo:line-height="0.1944in"/>
      <style:text-properties style:font-name-asian="標楷體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63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64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1.879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ableRow154" style:family="table-row">
      <style:table-row-properties style:min-row-height="0.1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ableRow178" style:family="table-row">
      <style:table-row-properties style:min-row-height="1.69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9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  <style:style style:name="P19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margin-left="0.393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第</text:span><text:span text:style-name="T3">2</text:span><text:span text:style-name="T4">3</text:span><text:span text:style-name="T5">屆</text:span><text:span text:style-name="T6">長庚大學傑出校友選拔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生理</text:p>
            <text:p text:style-name="P25">性別</text:p>
          </table:table-cell>
          <table:table-cell table:style-name="TableCell26">
            <text:p text:style-name="P27">□男</text:p>
            <text:p text:style-name="P28"><text:span text:style-name="T29">□女</text:span>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 table:number-columns-spanned="4">
            <text:p text:style-name="P34"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︵</text:p>
            <text:p text:style-name="P44">請</text:p>
            <text:p text:style-name="P45">貼</text:p>
            <text:p text:style-name="P46">二</text:p>
            <text:p text:style-name="P47">吋</text:p>
            <text:p text:style-name="P48">半</text:p>
            <text:p text:style-name="P49">身</text:p>
            <text:p text:style-name="P50">照</text:p>
            <text:p text:style-name="P51">片</text:p>
            <text:p text:style-name="P52"><text:span text:style-name="T53">︶</text:span></text:p>
          </table:table-cell>
        </table:table-row>
        <table:table-row table:style-name="TableRow54">
          <table:table-cell table:style-name="TableCell55" table:number-rows-spanned="3">
            <text:p text:style-name="P56">本校</text:p>
            <text:p text:style-name="P57">畢業</text:p>
            <text:p text:style-name="P58">年度</text:p>
            <text:p text:style-name="P59">系所</text:p>
          </table:table-cell>
          <table:table-cell table:style-name="TableCell60">
            <text:p text:style-name="P61">民國<text:s text:c="6"/>年</text:p>
          </table:table-cell>
          <table:table-cell table:style-name="TableCell62">
            <text:p text:style-name="P63">系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□大學部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民國<text:s text:c="6"/>年</text:p>
          </table:table-cell>
          <table:table-cell table:style-name="TableCell73">
            <text:p text:style-name="P74">系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□碩士班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民國<text:s text:c="6"/>年</text:p>
          </table:table-cell>
          <table:table-cell table:style-name="TableCell84">
            <text:p text:style-name="P85">系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□博士班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最高</text:p>
            <text:p text:style-name="P94">學歷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通訊</text:p>
            <text:p text:style-name="P101">地址</text:p>
          </table:table-cell>
          <table:table-cell table:style-name="TableCell102" table:number-columns-spanned="5">
            <text:p text:style-name="P103">□□□-□□□</text:p>
            <text:p text:style-name="P104"><text:span text:style-name="T105">(</text:span><text:span text:style-name="T106">郵遞區號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聯絡</text:p>
            <text:p text:style-name="P110">資訊</text:p>
          </table:table-cell>
          <table:covered-table-cell/>
          <table:table-cell table:style-name="TableCell111" table:number-columns-spanned="2" table:number-rows-spanned="2">
            <text:p text:style-name="P112">Email：</text:p>
            <text:p text:style-name="P113">手機：</text:p>
          </table:table-cell>
          <table:covered-table-cell/>
        </table:table-row>
        <table:table-row table:style-name="TableRow114">
          <table:table-cell table:style-name="TableCell115">
            <text:p text:style-name="P116">永久</text:p>
            <text:p text:style-name="P117">地址</text:p>
          </table:table-cell>
          <table:table-cell table:style-name="TableCell118" table:number-columns-spanned="5">
            <text:p text:style-name="P119">□同上（不必重填）</text:p>
            <text:p text:style-name="P120">□□□-□□□</text:p>
            <text:p text:style-name="P121"><text:span text:style-name="T122">(</text:span><text:span text:style-name="T123">郵遞區號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現職</text:p>
          </table:table-cell>
          <table:table-cell table:style-name="TableCell130" table:number-columns-spanned="9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經歷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傑</text:p>
            <text:p text:style-name="P141">出</text:p>
            <text:p text:style-name="P142">事</text:p>
            <text:p text:style-name="P143">蹟</text:p>
            <text:p text:style-name="P144">與</text:p>
            <text:p text:style-name="P145">貢</text:p>
            <text:p text:style-name="P146">獻</text:p>
          </table:table-cell>
          <table:table-cell table:style-name="TableCell147" table:number-columns-spanned="9">
            <text:p text:style-name="P148"><text:span text:style-name="T149">(請以</text:span><text:span text:style-name="T150">條列式</text:span><text:span text:style-name="T151">敘述</text:span><text:span text:style-name="T152">對國家、社會或母校等具體貢獻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附件</text:span></text:p>
          </table:table-cell>
          <table:table-cell table:style-name="TableCell158" table:number-columns-spanned="9">
            <text:p text:style-name="P159"><text:span text:style-name="T160">□</text:span><text:span text:style-name="T161">個人簡歷</text:span><text:span text:style-name="T162">佐證</text:span><text:span text:style-name="T163">資料</text:span><text:span text:style-name="T164">(</text:span><text:span text:style-name="T165">必附</text:span><text:span text:style-name="T166">)</text:span></text:p>
            <text:p text:style-name="P167"><text:span text:style-name="T168">□</text:span><text:span text:style-name="T169">傑出事蹟與貢獻</text:span><text:span text:style-name="T170">佐證資料</text:span><text:span text:style-name="T171">(</text:span><text:span text:style-name="T172">必附，</text:span><text:span text:style-name="T173">例如：獎狀、獎牌、證書等)</text:span></text:p>
            <text:p text:style-name="P174"><text:span text:style-name="T175">□</text:span><text:span text:style-name="T176">其他</text:span><text:span text:style-name="T177">有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推薦</text:p>
            <text:p text:style-name="P181">單位</text:p>
            <text:p text:style-name="P182">意見</text:p>
          </table:table-cell>
          <table:table-cell table:style-name="TableCell183" table:number-columns-spanned="9" table:number-rows-spanned="2">
            <text:p text:style-name="P184"/>
            <text:p text:style-name="P185"/>
            <text:p text:style-name="P186"/>
            <text:p text:style-name="P187"/>
            <text:p text:style-name="P188"/>
            <text:p text:style-name="P189">推薦單位： <text:s text:c="12"/></text:p>
            <text:p text:style-name="P190">主管簽名： <text:s text:c="12"/></text:p>
            <text:p text:style-name="P191"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注意事項：</text:p>
      <text:list text:style-name="LFO1" text:continue-numbering="true">
        <text:list-item>
          <text:p text:style-name="P196">欄位勾選請以■標示。</text:p>
        </text:list-item>
        <text:list-item>
          <text:p text:style-name="P197"><text:span text:style-name="T198">本校畢業年度系所</text:span><text:span text:style-name="T199">欄位請依</text:span><text:span text:style-name="T200">目前名稱</text:span><text:span text:style-name="T201">填寫，如生醫所（原基醫所）</text:span></text:p>
        </text:list-item>
        <text:list-item>
          <text:p text:style-name="P202"><text:span text:style-name="T203">本推薦表請於</text:span><text:span text:style-name="T204">1</text:span><text:span text:style-name="T205">1</text:span><text:span text:style-name="T206">4</text:span><text:span text:style-name="T207">年</text:span><text:span text:style-name="T208">2</text:span><text:span text:style-name="T209">月</text:span><text:span text:style-name="T210">14</text:span><text:span text:style-name="T211">日</text:span><text:span text:style-name="T212">前</text:span><text:span text:style-name="T213">，寄（送）至長庚大學秘書室彙辦。</text:span></text:p>
        </text:list-item>
      </text:list>
      <text:p text:style-name="P214"><text:span text:style-name="T215">聯絡</text:span><text:span text:style-name="T216">資訊</text:span><text:span text:style-name="T217">：電話</text:span><text:span text:style-name="T218">03</text:span><text:span text:style-name="T219">-</text:span><text:span text:style-name="T220">2118800</text:span><text:span text:style-name="T221">分機</text:span><text:span text:style-name="T222">5426</text:span><text:span text:style-name="T223">/3988</text:span><text:span text:style-name="T224">，</text:span><text:span text:style-name="T225">E</text:span><text:span text:style-name="T226">mail</text:span><text:span text:style-name="T227">：</text:span><text:span text:style-name="T228">chiaulin@cg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gu</meta:initial-creator>
    <dc:creator>羅巧琳</dc:creator>
    <meta:creation-date>2024-11-12T07:13:00Z</meta:creation-date>
    <dc:date>2024-11-12T07:13:00Z</dc:date>
    <meta:print-date>2023-11-21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