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5" style:parent-style-name="內文" style:family="paragraph">
      <style:paragraph-properties style:text-autospace="none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1.2562in"/>
    </style:style>
    <style:style style:name="TableColumn23" style:family="table-column">
      <style:table-column-properties style:column-width="1.1402in"/>
    </style:style>
    <style:style style:name="TableColumn24" style:family="table-column">
      <style:table-column-properties style:column-width="1.1673in"/>
    </style:style>
    <style:style style:name="TableColumn25" style:family="table-column">
      <style:table-column-properties style:column-width="2.0673in"/>
    </style:style>
    <style:style style:name="Table20" style:family="table">
      <style:table-properties style:width="6.8875in" fo:margin-left="0in" table:align="left"/>
    </style:style>
    <style:style style:name="TableRow26" style:family="table-row">
      <style:table-row-properties style:min-row-height="0.42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in" fo:line-height="100%"/>
    </style:style>
    <style:style style:name="T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in" fo:line-height="100%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in" fo:line-height="100%"/>
    </style:style>
    <style:style style:name="T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40" style:family="table-row">
      <style:table-row-properties style:min-row-height="0.3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46" style:family="table-row">
      <style:table-row-properties style:min-row-height="0.49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3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63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39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margin-bottom="0in" fo:line-height="100%"/>
    </style:style>
    <style:style style:name="T69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5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77" style:parent-style-name="內文" style:family="paragraph">
      <style:paragraph-properties style:snap-to-layout-grid="false" fo:line-height="10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0.9812in"/>
    </style:style>
    <style:style style:name="TableColumn84" style:family="table-column">
      <style:table-column-properties style:column-width="1.9687in"/>
    </style:style>
    <style:style style:name="TableColumn85" style:family="table-column">
      <style:table-column-properties style:column-width="1.2812in"/>
    </style:style>
    <style:style style:name="TableColumn86" style:family="table-column">
      <style:table-column-properties style:column-width="1.3777in"/>
    </style:style>
    <style:style style:name="TableColumn87" style:family="table-column">
      <style:table-column-properties style:column-width="1.309in"/>
    </style:style>
    <style:style style:name="Table82" style:family="table">
      <style:table-properties style:width="6.918in" style:rel-width="100%" fo:margin-left="0in" table:align="center"/>
    </style:style>
    <style:style style:name="TableRow88" style:family="table-row">
      <style:table-row-properties style:min-row-height="0.29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2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9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9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9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100%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10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1" style:family="table-column">
      <style:table-column-properties style:column-width="1.6618in"/>
    </style:style>
    <style:style style:name="TableColumn162" style:family="table-column">
      <style:table-column-properties style:column-width="1.9965in"/>
    </style:style>
    <style:style style:name="TableColumn163" style:family="table-column">
      <style:table-column-properties style:column-width="1.4652in"/>
    </style:style>
    <style:style style:name="TableColumn164" style:family="table-column">
      <style:table-column-properties style:column-width="1.7944in"/>
    </style:style>
    <style:style style:name="Table160" style:family="table">
      <style:table-properties style:width="6.918in" style:rel-width="100%" fo:margin-left="0in" table:align="center"/>
    </style:style>
    <style:style style:name="TableRow165" style:family="table-row">
      <style:table-row-properties style:min-row-height="0.34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4" style:family="table-row">
      <style:table-row-properties style:min-row-height="0.34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7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style:text-autospace="none" fo:text-align="center" fo:margin-bottom="0in" fo:line-height="100%"/>
      <style:text-properties style:font-name-asian="標楷體" fo:font-size="16pt" style:font-size-asian="16pt" style:font-size-complex="18pt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6pt" style:font-size-asian="16pt" style:font-size-complex="16pt"/>
    </style:style>
    <style:style style:name="P200" style:parent-style-name="內文" style:family="paragraph">
      <style:paragraph-properties fo:text-align="center" fo:margin-bottom="0in" fo:line-height="100%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07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ableColumn209" style:family="table-column">
      <style:table-column-properties style:column-width="0.9687in" style:use-optimal-column-width="false"/>
    </style:style>
    <style:style style:name="TableColumn210" style:family="table-column">
      <style:table-column-properties style:column-width="2.5715in" style:use-optimal-column-width="false"/>
    </style:style>
    <style:style style:name="TableColumn211" style:family="table-column">
      <style:table-column-properties style:column-width="1.2798in" style:use-optimal-column-width="false"/>
    </style:style>
    <style:style style:name="TableColumn212" style:family="table-column">
      <style:table-column-properties style:column-width="1.2798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208" style:family="table">
      <style:table-properties style:width="6.8875in" fo:margin-left="0in" table:align="left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23" style:family="table-row">
      <style:table-row-properties style:min-row-height="0.2291in" style:use-optimal-row-height="false"/>
    </style:style>
    <style:style style:name="P22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2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3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31" style:family="table-row">
      <style:table-row-properties style:min-row-height="0.038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3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43" style:family="table-row">
      <style:table-row-properties style:min-row-height="0.279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4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55" style:family="table-row">
      <style:table-row-properties style:min-row-height="0.225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66" style:family="table-row">
      <style:table-row-properties style:min-row-height="0.064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77" style:family="table-row">
      <style:table-row-properties style:min-row-height="0.0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margin-bottom="0in" fo:line-height="100%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margin-bottom="0in" fo:line-height="100%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96" style:family="table-row">
      <style:table-row-properties style:min-row-height="0.038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margin-bottom="0in" fo:line-height="100%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margin-bottom="0in" fo:line-height="100%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315" style:family="table-row">
      <style:table-row-properties style:min-row-height="0.038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margin-bottom="0in" fo:line-height="100%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margin-bottom="0in" fo:line-height="100%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334" style:family="table-row">
      <style:table-row-properties style:min-row-height="0.038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margin-bottom="0in" fo:line-height="100%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margin-bottom="0in" fo:line-height="100%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34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35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件五</text:p>
      <text:p text:style-name="P4"><text:span text:style-name="T5">202</text:span><text:span text:style-name="T6">5</text:span><text:span text:style-name="T7">/</text:span><text:span text:style-name="T8">11</text:span><text:span text:style-name="T9">/</text:span><text:span text:style-name="T10">18</text:span><text:span text:style-name="T11">修製</text:span></text:p>
      <text:p text:style-name="P12">長庚大學分子醫學研究中心服務委託申請表</text:p>
      <text:p text:style-name="P13">技術平台服務收費明細</text:p>
      <text:p text:style-name="P14"/>
      <text:p text:style-name="P15"><text:span text:style-name="T16">申請人資料</text:span><text:span text:style-name="T17">(</text:span><text:span text:style-name="T18">自行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連絡電話</text:span></text:p>
          </table:table-cell>
          <table:table-cell table:style-name="TableCell35">
            <text:p text:style-name="P36"/>
          </table:table-cell>
          <table:table-cell table:style-name="TableCell37" table:number-rows-spanned="5">
            <text:p text:style-name="P38"><text:span text:style-name="T39">經費核銷計畫用章</text:span></text:p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計畫主持人/</text:p>
            <text:p text:style-name="P49">指導老師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簽名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服務單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繳款方式</text:p>
          </table:table-cell>
          <table:table-cell table:style-name="TableCell67" table:number-columns-spanned="3">
            <text:p text:style-name="P68"><text:span text:style-name="T69">□</text:span><text:span text:style-name="T70">計畫扣款</text:span><text:span text:style-name="T71">□</text:span><text:span text:style-name="T72">支票繳款</text:span><text:span text:style-name="T73">□</text:span><text:span text:style-name="T74">其他</text:span></text:p>
          </table:table-cell>
          <table:covered-table-cell/>
          <table:covered-table-cell/>
          <table:covered-table-cell>
            <text:p text:style-name="P75"/>
          </table:covered-table-cell>
        </table:table-row>
      </table:table>
      <text:p text:style-name="P76"/>
      <text:p text:style-name="P77"><text:span text:style-name="T78">委託項目</text:span><text:span text:style-name="T79">(</text:span><text:span text:style-name="T80">由長庚大學分醫中心填寫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目編號</text:p>
          </table:table-cell>
          <table:table-cell table:style-name="TableCell91">
            <text:p text:style-name="P92">項目</text:p>
          </table:table-cell>
          <table:table-cell table:style-name="TableCell93">
            <text:p text:style-name="P94">單價</text:p>
          </table:table-cell>
          <table:table-cell table:style-name="TableCell95">
            <text:p text:style-name="P96">數量</text:p>
          </table:table-cell>
          <table:table-cell table:style-name="TableCell97">
            <text:p text:style-name="P98">總數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費用總計</text:span><text:span text:style-name="T153"><text:s text:c="4"/></text:span></text:p>
          </table:table-cell>
          <table:covered-table-cell/>
        </table:table-row>
      </table:table>
      <text:p text:style-name="P154">開立發票<text:s/>是□ <text:s text:c="2"/>否□<text:s/><text:s text:c="7"/>(此服務收費標準為未稅價，欲開發票者須外加5%稅金)</text:p>
      <text:p text:style-name="P155"><text:span text:style-name="T156">申請案件資料</text:span><text:span text:style-name="T157">(</text:span><text:span text:style-name="T158">由長庚大學分醫中心填寫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案件編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收件日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技術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結果送交日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技術平台負責人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結案確認日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分醫中心簽章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收件連絡人:<text:s/>劉倚妏<text:s/>電話: 03-2118800 #3893 Email: ev.beryl@cgu.edu.tw</text:p>
      <text:p text:style-name="P198"/>
      <text:p text:style-name="P199"/>
      <text:p text:style-name="P200"><text:span text:style-name="T201">蛋白質體技術平台</text:span><text:span text:style-name="T202">(</text:span><text:span text:style-name="T203">五</text:span><text:span text:style-name="T204">)-</text:span><text:s/><text:span text:style-name="T205">外泌體蛋白體分析</text:span></text:p>
      <text:p text:style-name="P206"/>
      <text:p text:style-name="P207">一、委託項目(自行填寫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項目編號</text:p>
          </table:table-cell>
          <table:table-cell table:style-name="TableCell217" table:number-rows-spanned="2">
            <text:p text:style-name="P218">服務項目</text:p>
          </table:table-cell>
          <table:table-cell table:style-name="TableCell219" table:number-columns-spanned="2">
            <text:p text:style-name="P220">單價<text:s/>(元)</text:p>
          </table:table-cell>
          <table:covered-table-cell/>
          <table:table-cell table:style-name="TableCell221" table:number-rows-spanned="2">
            <text:p text:style-name="P222">數量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□長庚體系</text:p>
          </table:table-cell>
          <table:table-cell table:style-name="TableCell228">
            <text:p text:style-name="P229">□非長庚體系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8-A-1</text:p>
          </table:table-cell>
          <table:table-cell table:style-name="TableCell234">
            <text:p text:style-name="P235">外泌體粒徑分析<text:s/></text:p>
            <text:p text:style-name="P236">(顆粒大小分布+濃度)</text:p>
          </table:table-cell>
          <table:table-cell table:style-name="TableCell237">
            <text:p text:style-name="P238">3,800元/樣本</text:p>
          </table:table-cell>
          <table:table-cell table:style-name="TableCell239">
            <text:p text:style-name="P240">5,000元/樣本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8-B-1</text:p>
          </table:table-cell>
          <table:table-cell table:style-name="TableCell246">
            <text:p text:style-name="P247">外泌體表面抗原標定分析</text:p>
            <text:p text:style-name="P248">(CD9, CD63, CD81)</text:p>
          </table:table-cell>
          <table:table-cell table:style-name="TableCell249">
            <text:p text:style-name="P250">13,000元/樣本</text:p>
          </table:table-cell>
          <table:table-cell table:style-name="TableCell251">
            <text:p text:style-name="P252">17,000元/樣本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8-C-1</text:p>
          </table:table-cell>
          <table:table-cell table:style-name="TableCell258">
            <text:p text:style-name="P259">mRNA<text:s/>包覆率檢測</text:p>
          </table:table-cell>
          <table:table-cell table:style-name="TableCell260">
            <text:p text:style-name="P261">11,000元/樣本</text:p>
          </table:table-cell>
          <table:table-cell table:style-name="TableCell262">
            <text:p text:style-name="P263">14,000元/樣本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-D-1</text:p>
          </table:table-cell>
          <table:table-cell table:style-name="TableCell269">
            <text:p text:style-name="P270">外泌體蛋白體分析</text:p>
          </table:table-cell>
          <table:table-cell table:style-name="TableCell271">
            <text:p text:style-name="P272">7,800元/樣本</text:p>
          </table:table-cell>
          <table:table-cell table:style-name="TableCell273">
            <text:p text:style-name="P274">9,800元/樣本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8-E-1</text:p>
          </table:table-cell>
          <table:table-cell table:style-name="TableCell280">
            <text:p text:style-name="P281">外泌體表面蛋白體分析</text:p>
          </table:table-cell>
          <table:table-cell table:style-name="TableCell282">
            <text:p text:style-name="P283"><text:span text:style-name="T284">10,000</text:span><text:span text:style-name="T285">元</text:span><text:span text:style-name="T286">/</text:span><text:span text:style-name="T287">樣本</text:span></text:p>
          </table:table-cell>
          <table:table-cell table:style-name="TableCell288">
            <text:p text:style-name="P289"><text:span text:style-name="T290">12,500</text:span><text:span text:style-name="T291">元</text:span><text:span text:style-name="T292">/</text:span><text:span text:style-name="T293">樣本</text:span>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8-F-1</text:p>
          </table:table-cell>
          <table:table-cell table:style-name="TableCell299">
            <text:p text:style-name="P300">外泌體粒徑<text:s/>+<text:s/>蛋白體分析</text:p>
          </table:table-cell>
          <table:table-cell table:style-name="TableCell301">
            <text:p text:style-name="P302"><text:span text:style-name="T303">11,000</text:span><text:span text:style-name="T304">元</text:span><text:span text:style-name="T305">/</text:span><text:span text:style-name="T306">樣本</text:span></text:p>
          </table:table-cell>
          <table:table-cell table:style-name="TableCell307">
            <text:p text:style-name="P308"><text:span text:style-name="T309">14,800</text:span><text:span text:style-name="T310">元</text:span><text:span text:style-name="T311">/</text:span><text:span text:style-name="T312">樣本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-G-1</text:p>
          </table:table-cell>
          <table:table-cell table:style-name="TableCell318">
            <text:p text:style-name="P319">外泌體粒徑<text:s/>+<text:s/>表面蛋白體分析</text:p>
          </table:table-cell>
          <table:table-cell table:style-name="TableCell320">
            <text:p text:style-name="P321"><text:span text:style-name="T322">13,000</text:span><text:span text:style-name="T323">元</text:span><text:span text:style-name="T324">/</text:span><text:span text:style-name="T325">樣本</text:span></text:p>
          </table:table-cell>
          <table:table-cell table:style-name="TableCell326">
            <text:p text:style-name="P327"><text:span text:style-name="T328">17,500</text:span><text:span text:style-name="T329">元</text:span><text:span text:style-name="T330">/</text:span><text:span text:style-name="T331">樣本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-Z-1</text:p>
          </table:table-cell>
          <table:table-cell table:style-name="TableCell337">
            <text:p text:style-name="P338">客製化分析<text:s/>(外泌體相關檢測分析)</text:p>
          </table:table-cell>
          <table:table-cell table:style-name="TableCell339">
            <text:p text:style-name="P340"><text:span text:style-name="T341">1,000/</text:span><text:span text:style-name="T342">單位數</text:span></text:p>
          </table:table-cell>
          <table:table-cell table:style-name="TableCell343">
            <text:p text:style-name="P344"><text:span text:style-name="T345">1,000/</text:span><text:span text:style-name="T346">單位數</text:span></text:p>
          </table:table-cell>
          <table:table-cell table:style-name="TableCell347">
            <text:p text:style-name="P348">　</text:p>
          </table:table-cell>
        </table:table-row>
      </table:table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fault User</meta:initial-creator>
    <dc:creator>Beryl</dc:creator>
    <meta:creation-date>2023-04-11T02:16:00Z</meta:creation-date>
    <dc:date>2025-11-18T08:47:00Z</dc:date>
    <meta:print-date>2016-10-04T08:59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25" meta:character-count="841" meta:row-count="5" meta:non-whitespace-character-count="717"/>
  </office:meta>
</office:document-meta>
</file>