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5in" fo:text-indent="0.291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end" fo:line-height="0.25in" fo:text-indent="0.291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12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2875in"/>
    </style:style>
    <style:style style:name="TableColumn25" style:family="table-column">
      <style:table-column-properties style:column-width="2.2062in"/>
    </style:style>
    <style:style style:name="TableColumn26" style:family="table-column">
      <style:table-column-properties style:column-width="2.2062in"/>
    </style:style>
    <style:style style:name="TableColumn27" style:family="table-column">
      <style:table-column-properties style:column-width="1.143in"/>
    </style:style>
    <style:style style:name="Table23" style:family="table">
      <style:table-properties style:width="6.843in" fo:margin-left="0in" table:align="left"/>
    </style:style>
    <style:style style:name="TableRow28" style:family="table-row">
      <style:table-row-properties style:min-row-height="0.365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r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777in" fo:margin-right="0.445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1944in" fo:margin-right="0.445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right="0.445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right="0.445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right="0.445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 fo:margin-right="0.4451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新進教師輔導意願調查表</text:p>
      <text:p text:style-name="P2">系所:</text:p>
      <text:p text:style-name="P3">新進教師姓名: <text:s text:c="18"/></text:p>
      <text:p text:style-name="P4">職稱:<text:s text:c="20"/>到職日: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煩請系所針對980901-990831到職之新進教師，評估是否需接受新進教師輔導，本措施是由</text:span><text:span text:style-name="T11"><text:s/>貴系</text:span><text:span text:style-name="T12">資深優良老師負責新進教師的教學諮商、輔導，採一對一師徒制方式進行，請有新進教師之系所，推薦適當資深輔導教師，提供新進教師教學相關之協助與輔導。教學資源中心會在99年10月7日中午於第一醫學大樓二樓簡報室舉辦說明會，邀請需輔導之新進教師及資深輔導教師參加，</text:span><text:span text:style-name="T13">下學期</text:span><text:span text:style-name="T14">預計辦理輔導經驗分享座談會。資深輔導教師需繳交輔導紀錄，並將發給輔導費全年1500元。</text:span><text:span text:style-name="T15">本調查表請於99年9月17日前交回教學資源中心，若有疑問請電洽3189陳小姐。</text:span></text:p>
            <text:p text:style-name="P16"><text:span text:style-name="T17">教學資源中心敬啟</text:span></text:p>
          </table:table-cell>
        </table:table-row>
      </table:table>
      <text:p text:style-name="P18">1.新進教師是否需接受輔導？</text:p>
      <text:p text:style-name="P19">□不需要:原因______________________________________________________</text:p>
      <text:p text:style-name="P20">_________________________________________________________________</text:p>
      <text:p text:style-name="P21">□需要:請填寫下列表單並回答第2題</text:p>
      <text:p text:style-name="P22">新進教師輔導-資深教師推薦名單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新進教師1</text:p>
          </table:table-cell>
          <table:table-cell table:style-name="TableCell33">
            <text:p text:style-name="P34">資深教師1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3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</table:table>
      <text:p text:style-name="P62">2.需輔導之新進教師是否需本中心協助安排下列輔導方案？（可複選）</text:p>
      <text:p text:style-name="P63">□課綱送諮詢:挑選一門課程大綱送校外三位專家諮詢。</text:p>
      <text:p text:style-name="P64">□課程攝錄與討論:挑選一門課拍攝1小時課程，由本中心教育專長教師及貴系資深輔導教師共同觀看錄影帶，並討論之。</text:p>
      <text:p text:style-name="P65">□不需要:原因___________________________________________</text:p>
      <text:p text:style-name="P66"/>
      <text:p text:style-name="P67"/>
      <text:p text:style-name="P68"><text:span text:style-name="T69">系所</text:span><text:span text:style-name="T70">主管簽章</text:span><text:span text:style-name="T71">:_____</text:span><text:span text:style-name="T72">______</text:span><text:span text:style-name="T73"><text:s/>新進教師簽章:</text:span><text:span text:style-name="T74"><text:s/></text:span><text:span text:style-name="T7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輔導-資深教師推薦名單</dc:title>
    <dc:description/>
    <dc:subject/>
    <meta:initial-creator>陳育英</meta:initial-creator>
    <dc:creator>Windows 使用者</dc:creator>
    <meta:creation-date>2021-10-04T02:52:00Z</meta:creation-date>
    <dc:date>2021-10-04T02:52:00Z</dc:date>
    <meta:print-date>2010-09-13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