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0.0055in" fo:font-size="18pt" style:font-size-asian="18pt" style:font-size-complex="18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right="-0.07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righ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fo:line-height="0.25in">
        <style:tab-stops>
          <style:tab-stop style:type="left" style:position="0.1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5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25in" fo:margin-right="-0.07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text-indent="0.007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text-indent="0.007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8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list-style-name="LFO9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9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9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9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9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教師教學意見調查質性問題題庫</text:p>
      <text:p text:style-name="P3">A.課程設計</text:p>
      <text:p text:style-name="P4"><text:span text:style-name="T5">(一)</text:span><text:span text:style-name="T6">課程</text:span><text:span text:style-name="T7">設計</text:span></text:p>
      <text:list text:style-name="LFO1" text:continue-numbering="true">
        <text:list-item>
          <text:p text:style-name="P8">你覺得本課程的授課內容設計是否恰當？你認為如何調整會更好？</text:p>
        </text:list-item>
        <text:list-item>
          <text:p text:style-name="P9">你覺得本課程對你而言教材難易度如何？你認為如何調整會更好？</text:p>
        </text:list-item>
        <text:list-item>
          <text:p text:style-name="P10">你覺得本課程對你而言課程進度及份量的適切性如何？你認為如何調整會更好？</text:p>
        </text:list-item>
        <text:list-item>
          <text:p text:style-name="P11">你覺得本課程的考試命題與授課內容與方向間的符合度如何？你認為如何調整會更好？</text:p>
        </text:list-item>
        <text:list-item>
          <text:p text:style-name="P12">整體而言，關於本課程設計，你覺得老師做哪些調整，可以讓本課程更適切？</text:p>
        </text:list-item>
      </text:list>
      <text:p text:style-name="P13">(二)課程活動</text:p>
      <text:list text:style-name="LFO2" text:continue-numbering="true">
        <text:list-item>
          <text:p text:style-name="P14">你覺得本課程活動安排適切性如何？你認為如何調整會更好。</text:p>
        </text:list-item>
        <text:list-item>
          <text:p text:style-name="P15">你覺得本課程作業安排如何？你認為如何調整會更好？</text:p>
        </text:list-item>
        <text:list-item>
          <text:p text:style-name="P16">你覺得本課程老師作業批閱的情形如何？你認為如何調整會更好？</text:p>
        </text:list-item>
      </text:list>
      <text:p text:style-name="P17">（三）教材製作</text:p>
      <text:list text:style-name="LFO3" text:continue-numbering="true">
        <text:list-item>
          <text:p text:style-name="P18">你覺得老師所製作的教材效果品質如何？你認為如何調整會更好？<text:s/></text:p>
        </text:list-item>
        <text:list-item>
          <text:p text:style-name="P19">你覺得教師在課程所呈現教材教具的適當性如何？你認為如何調整會更好？</text:p>
        </text:list-item>
        <text:list-item>
          <text:p text:style-name="P20">你覺得教師教材內容連貫且分配比例是否恰當？你認為如何調整會更好？</text:p>
        </text:list-item>
        <text:list-item>
          <text:p text:style-name="P21">你覺得本課程的教材對於該科學習幫助程度如何？你認為如何調整會更好？</text:p>
        </text:list-item>
      </text:list>
      <text:p text:style-name="P22">B.教學</text:p>
      <text:p text:style-name="P23">(一)教學方法</text:p>
      <text:list text:style-name="LFO4" text:continue-numbering="true">
        <text:list-item>
          <text:p text:style-name="P24">你覺得本課程的教學方式是否恰當？你認為如何調整會更好？</text:p>
        </text:list-item>
        <text:list-item>
          <text:p text:style-name="P25">你覺得老師運用教學方法的適切性如何？包括演講法、討論、操作、作業安排、實驗、實習等。你認為如何調整會更好？</text:p>
        </text:list-item>
        <text:list-item>
          <text:p text:style-name="P26">你覺得教師在教學過程中有哪些技巧可再調整？如運用提問、口語表達、師生互動、增加學生學習動機等。</text:p>
        </text:list-item>
        <text:list-item>
          <text:p text:style-name="P27">你覺得老師在教學過程中的表達技巧如何？如講話、語音、語調、速度等方面。你認為如何調整會更好？</text:p>
        </text:list-item>
        <text:list-item>
          <text:p text:style-name="P28">你覺得教師的教學方法能引起學習動機或興趣嗎？是否能引導學生思考或表達意見？你認為如何調整會更好？</text:p>
        </text:list-item>
        <text:list-item>
          <text:p text:style-name="P29">你覺得教師的表達與解說是否清楚且有條理？你認為如何調整會更好？</text:p>
        </text:list-item>
        <text:list-item>
          <text:p text:style-name="P30">你覺得教師的重視教學互動的程度為何？鼓勵學生發問或表達意見的方式為何？你認為如何調整會更好？</text:p>
        </text:list-item>
        <text:list-item>
          <text:p text:style-name="P31">你覺得教師是否重視啟發性，對同學獨立思考的引導程度為何？你認為如何調整會更好？</text:p>
        </text:list-item>
        <text:list-item>
          <text:p text:style-name="P32">你覺得教師對教學重點的系統介紹把握度為何？你認為如何調整會更好？</text:p>
        </text:list-item>
        <text:list-item>
          <text:p text:style-name="P33">你覺得本課程的教師講課時層次是否分明，條理是否清晰？有何建議？你認<text:s text:c="3"/>為如何調整會更好？</text:p>
        </text:list-item>
        <text:list-item>
          <text:p text:style-name="P34">你覺得教師課堂時間運用是否恰當？你認為如何調整會更好？</text:p>
        </text:list-item>
      </text:list>
      <text:p text:style-name="P35">(二)教學態度</text:p>
      <text:soft-page-break/>
      <text:list text:style-name="LFO5" text:continue-numbering="true">
        <text:list-item>
          <text:p text:style-name="P36">你覺得教師在本課程中的專業表現如何？你認為如何調整會更好？</text:p>
        </text:list-item>
        <text:list-item>
          <text:p text:style-name="P37">你覺得老師對本課程的勝任度如何？你認為如何調整會更好？</text:p>
        </text:list-item>
        <text:list-item>
          <text:p text:style-name="P38">你覺得老師對本課程的教學態度表現如何？你認為如何調整會更好？</text:p>
        </text:list-item>
        <text:list-item>
          <text:p text:style-name="P39">你覺得老師對本課程的準備度充分否？你認為如何調整會更好？</text:p>
        </text:list-item>
        <text:list-item>
          <text:p text:style-name="P40">你覺得老師對於同學表明不懂之處的處理為何?你認為如何調整會更好？</text:p>
        </text:list-item>
        <text:list-item>
          <text:p text:style-name="P41">你覺得教師出勤狀況如何？是否有缺課、調課、找人代課或遲到早退等情形？請舉例。</text:p>
        </text:list-item>
        <text:list-item>
          <text:p text:style-name="P42">你覺得老師對學生的學習反應注意度為何？你認為如何調整會更好？</text:p>
        </text:list-item>
        <text:list-item>
          <text:p text:style-name="P43">你覺得老師是否有不當的行為(如騷擾學生、人身攻擊等)？請舉例。</text:p>
        </text:list-item>
        <text:list-item>
          <text:p text:style-name="P44">你覺得老師對學生批判思考與創造能力的激發能力為何？你認為如何調整會更好？</text:p>
        </text:list-item>
        <text:list-item>
          <text:p text:style-name="P45">你覺得教師對同學討論與發問的鼓勵程度為何？你認為如何調整會更好？</text:p>
        </text:list-item>
      </text:list>
      <text:p text:style-name="P46"><text:s/>(三)師生互動</text:p>
      <text:list text:style-name="LFO6" text:continue-numbering="true">
        <text:list-item>
          <text:p text:style-name="P47">你覺得本課程教師與學生的關係如何？你認為如何調整會更好？</text:p>
        </text:list-item>
        <text:list-item>
          <text:p text:style-name="P48">你覺得與老師討論問題的情況如何? 你認為如何調整會更好？</text:p>
        </text:list-item>
        <text:list-item>
          <text:p text:style-name="P49">你覺得教師是否會對學生的個別需求予以適當協助或指導？你認為如何調整會更好？</text:p>
        </text:list-item>
        <text:list-item>
          <text:p text:style-name="P50">你覺得教師是否在課餘時間提供及時的輔導與協助？你認為如何調整會更好？</text:p>
        </text:list-item>
      </text:list>
      <text:p text:style-name="P51">C.評量工作</text:p>
      <text:list text:style-name="LFO7" text:continue-numbering="true">
        <text:list-item>
          <text:p text:style-name="P52">你覺得本課程的評量方式是否恰當?有無需要調整之處？</text:p>
        </text:list-item>
        <text:list-item>
          <text:p text:style-name="P53">你覺得本課程學習評量規劃的適切性如何？包括隨堂、期中及期末考。你認為如何調整會更好？</text:p>
        </text:list-item>
        <text:list-item>
          <text:p text:style-name="P54">你覺得本課程評量可否適時檢視學生的學習情形？你認為如何調整會更好？</text:p>
        </text:list-item>
        <text:list-item>
          <text:p text:style-name="P55">你覺得本課程評量結果的處理方式是否恰當?有無需要調整之處？</text:p>
        </text:list-item>
      </text:list>
      <text:p text:style-name="P56">E.學生學習</text:p>
      <text:list text:style-name="LFO8" text:continue-numbering="true">
        <text:list-item>
          <text:p text:style-name="P57">你覺得本課程帶給你的正向意義為何？困擾為何?</text:p>
        </text:list-item>
        <text:list-item>
          <text:p text:style-name="P58">你覺得教師如何調整會使你更願意投入本課程？</text:p>
        </text:list-item>
        <text:list-item>
          <text:p text:style-name="P59">你覺得你在本課程的學習動機如何？你認為教師如何調整會使你的學習動機提升？</text:p>
        </text:list-item>
        <text:list-item>
          <text:p text:style-name="P60">您覺得本課程對學習最有幫助的地方為何？你認為如何調整會更好？</text:p>
        </text:list-item>
      </text:list>
      <text:p text:style-name="P61">F.其他</text:p>
      <text:list text:style-name="LFO9" text:continue-numbering="true">
        <text:list-item>
          <text:p text:style-name="P62">關於本課程，你有無其他相關意見提供給老師?</text:p>
        </text:list-item>
        <text:list-item>
          <text:p text:style-name="P63">你是否有話要對本課程教師說？</text:p>
        </text:list-item>
        <text:list-item>
          <text:p text:style-name="P64">您對教室的教學設備（如：黑白板、課桌椅、投影機等）是否滿意？並請提供意見。</text:p>
        </text:list-item>
        <text:list-item>
          <text:p text:style-name="P65">您對本課程的整體感言(如教學態度、教學方式、教材內容、教學評量、課內或補充教材之選擇)。</text:p>
        </text:list-item>
        <text:list-item>
          <text:p text:style-name="P66">您認為這門課最大的收穫為何？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513in" fo:margin-bottom="0.5in" fo:margin-right="0.4722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基隆特殊教育學校八十八學年度第一次教學研究會議</dc:title>
    <dc:subject/>
    <meta:initial-creator>臺灣省立基隆特殊教育學校</meta:initial-creator>
    <dc:creator>cfir</dc:creator>
    <meta:creation-date>2021-10-04T05:51:00Z</meta:creation-date>
    <dc:date>2021-10-04T05:51:00Z</dc:date>
    <meta:print-date>2021-10-04T05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9" meta:row-count="12" meta:non-whitespace-character-count="1508"/>
  </office:meta>
</office:document-meta>
</file>