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4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4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7513in" fo:text-indent="-1.7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1.7513in" fo:text-indent="-1.75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3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justify" fo:margin-left="1.1666in" fo:text-indent="4.668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top="0.125in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4.125in" style:use-optimal-column-width="false"/>
    </style:style>
    <style:style style:name="TableColumn21" style:family="table-column">
      <style:table-column-properties style:column-width="3.0611in" style:use-optimal-column-width="false"/>
    </style:style>
    <style:style style:name="Table19" style:family="table">
      <style:table-properties style:width="7.1861in" fo:margin-left="0.019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1666in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1666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indent="0.1666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1666in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666in"/>
      <style:text-properties style:font-name="標楷體" style:font-name-asian="標楷體"/>
    </style:style>
    <style:style style:name="TableRow63" style:family="table-row">
      <style:table-row-properties style:min-row-height="0.42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429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29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29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1666in"/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1666in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indent="0.1666in"/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8in" fo:margin-right="0.0847in" fo:text-indent="-0.229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1666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1666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教學意見調查表</text:p>
      <text:p text:style-name="P2">--整合性課程--</text:p>
      <text:p text:style-name="P3">各位同學，你好！一學期的辛勞，恭禧您在學術的殿堂又向前邁進一步！同樣地，老師們付出一學期的心力，也十分想了解同學們對教學的建議。此次教學意見調查的結果，將作為改進教學之參考。您的意見至為寶貴，請您審慎地填答下列問卷，並確定每一題均填妥，老師的教學將因您的建議更臻完善！謝謝！</text:p>
      <text:p text:style-name="P4">長庚大學教學資源中心</text:p>
      <text:p text:style-name="P5"/>
      <text:p text:style-name="P6"><text:span text:style-name="T7">系</text:span><text:span text:style-name="T8"><text:s text:c="4"/></text:span><text:span text:style-name="T9">所:</text:span><text:span text:style-name="T10"><text:s text:c="24"/></text:span><text:span text:style-name="T11"><text:s text:c="3"/></text:span><text:span text:style-name="T12">班級:</text:span><text:span text:style-name="T13"><text:s text:c="7"/>年 <text:s text:c="3"/></text:span><text:span text:style-name="T14"><text:s/></text:span><text:span text:style-name="T15"><text:s text:c="2"/>班 <text:s/></text:span></text:p>
      <text:p text:style-name="P16"><text:span text:style-name="T17">課程名稱:</text:span><text:span text:style-name="T18"><text:s text:c="24"/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壹、對本課程整體安排的教學意見</text:span></text:p>
          </table:table-cell>
          <table:table-cell table:style-name="TableCell26">
            <text:p text:style-name="P27">很同意 <text:s/>同意 <text:s/>普通 <text:s/>不同意 <text:s/>很不同意</text:p>
          </table:table-cell>
        </table:table-row>
        <table:table-row table:style-name="TableRow28">
          <table:table-cell table:style-name="TableCell29">
            <text:p text:style-name="P30">1.本課程的主題內容設計理想</text:p>
          </table:table-cell>
          <table:table-cell table:style-name="TableCell31">
            <text:p text:style-name="P32">□ <text:s text:c="4"/>□ <text:s text:c="3"/>□ <text:s text:c="4"/>□ <text:s text:c="6"/>□</text:p>
          </table:table-cell>
        </table:table-row>
        <table:table-row table:style-name="TableRow33">
          <table:table-cell table:style-name="TableCell34">
            <text:p text:style-name="P35">2.一般而言，本課程老師不無故遲到早退或缺席</text:p>
          </table:table-cell>
          <table:table-cell table:style-name="TableCell36">
            <text:p text:style-name="P37">□ <text:s text:c="4"/>□ <text:s text:c="3"/>□ <text:s text:c="4"/>□ <text:s text:c="6"/>□</text:p>
          </table:table-cell>
        </table:table-row>
        <table:table-row table:style-name="TableRow38">
          <table:table-cell table:style-name="TableCell39">
            <text:p text:style-name="P40">3.一般而言，本課程老師上課的態度熱誠、認真、負責</text:p>
          </table:table-cell>
          <table:table-cell table:style-name="TableCell41">
            <text:p text:style-name="P42">□ <text:s text:c="4"/>□ <text:s text:c="3"/>□ <text:s text:c="4"/>□ <text:s text:c="6"/>□</text:p>
          </table:table-cell>
        </table:table-row>
        <table:table-row table:style-name="TableRow43">
          <table:table-cell table:style-name="TableCell44">
            <text:p text:style-name="P45">4.一般而言，本課程老師樂於隨時解答學生疑惑，並能與學生討論</text:p>
          </table:table-cell>
          <table:table-cell table:style-name="TableCell46">
            <text:p text:style-name="P47">□ <text:s text:c="4"/>□ <text:s text:c="3"/>□ <text:s text:c="4"/>□ <text:s text:c="6"/>□</text:p>
          </table:table-cell>
        </table:table-row>
        <table:table-row table:style-name="TableRow48">
          <table:table-cell table:style-name="TableCell49">
            <text:p text:style-name="P50">5.一般而言，本課程老師授課的表達與說明清楚而且有條理</text:p>
          </table:table-cell>
          <table:table-cell table:style-name="TableCell51">
            <text:p text:style-name="P52">□ <text:s text:c="4"/>□ <text:s text:c="3"/>□ <text:s text:c="4"/>□ <text:s text:c="6"/>□</text:p>
          </table:table-cell>
        </table:table-row>
        <table:table-row table:style-name="TableRow53">
          <table:table-cell table:style-name="TableCell54">
            <text:p text:style-name="P55">6.一般而言，本課程老師教法能引發學習興趣，激勵思考</text:p>
          </table:table-cell>
          <table:table-cell table:style-name="TableCell56">
            <text:p text:style-name="P57">□ <text:s text:c="4"/>□ <text:s text:c="3"/>□ <text:s text:c="4"/>□ <text:s text:c="6"/>□</text:p>
          </table:table-cell>
        </table:table-row>
        <table:table-row table:style-name="TableRow58">
          <table:table-cell table:style-name="TableCell59">
            <text:p text:style-name="P60">7.本課程評分方式與標準於事先清楚說明，並且合理</text:p>
          </table:table-cell>
          <table:table-cell table:style-name="TableCell61">
            <text:p text:style-name="P62">□ <text:s text:c="4"/>□ <text:s text:c="3"/>□ <text:s text:c="4"/>□ <text:s text:c="6"/>□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貳、個別教師/主題之意見</text:span><text:span text:style-name="T67"><text:s/></text:span><text:span text:style-name="T68">(若無相關意見，可免填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8.本課程中我最喜歡的授課教師：</text:span><text:span text:style-name="T73"><text:s text:c="15"/></text:span><text:span text:style-name="T74">，主題：</text:span><text:span text:style-name="T75"><text:s text:c="32"/>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9.本課程中我最不建議於未來繼續安排的教師：</text:span><text:span text:style-name="T80"><text:s text:c="15"/></text:span><text:span text:style-name="T81">，主題：</text:span><text:span text:style-name="T82"><text:s text:c="20"/>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10.建議本課程可再增加的主題：</text:span><text:span text:style-name="T87"><text:s text:c="28"/></text:span><text:span text:style-name="T88">，推薦其他教師：</text:span><text:span text:style-name="T89"><text:s text:c="19"/>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參、同學對學習的自我省思</text:span></text:p>
          </table:table-cell>
          <table:table-cell table:style-name="TableCell94">
            <text:p text:style-name="P95">很同意 <text:s/>同意 <text:s/>普通 <text:s/>不同意 <text:s/>很不同意</text:p>
          </table:table-cell>
        </table:table-row>
        <table:table-row table:style-name="TableRow96">
          <table:table-cell table:style-name="TableCell97">
            <text:p text:style-name="P98">11.我上這門課的學習態度</text:p>
          </table:table-cell>
          <table:table-cell table:style-name="TableCell99">
            <text:p text:style-name="P100">□ <text:s text:c="4"/>□ <text:s text:c="3"/>□ <text:s text:c="4"/>□ <text:s text:c="6"/>□</text:p>
          </table:table-cell>
        </table:table-row>
        <table:table-row table:style-name="TableRow101">
          <table:table-cell table:style-name="TableCell102">
            <text:p text:style-name="P103">12.除上課聽課外，我會在課後複習</text:p>
          </table:table-cell>
          <table:table-cell table:style-name="TableCell104">
            <text:p text:style-name="P105">□ <text:s text:c="4"/>□ <text:s text:c="3"/>□ <text:s text:c="4"/>□ <text:s text:c="6"/>□</text:p>
          </table:table-cell>
        </table:table-row>
        <table:table-row table:style-name="TableRow106">
          <table:table-cell table:style-name="TableCell107">
            <text:p text:style-name="P108">13.我從不缺課</text:p>
          </table:table-cell>
          <table:table-cell table:style-name="TableCell109">
            <text:p text:style-name="P110">□ <text:s text:c="4"/>□ <text:s text:c="3"/>□ <text:s text:c="4"/>□ <text:s text:c="6"/>□</text:p>
          </table:table-cell>
        </table:table-row>
        <table:table-row table:style-name="TableRow111">
          <table:table-cell table:style-name="TableCell112">
            <text:p text:style-name="P113"><text:span text:style-name="T114">肆、綜合建議調查</text:span></text:p>
          </table:table-cell>
          <table:table-cell table:style-name="TableCell115">
            <text:p text:style-name="P116">很同意 <text:s/>同意 <text:s/>普通 <text:s/>不同意 <text:s/>很不同意</text:p>
          </table:table-cell>
        </table:table-row>
        <table:table-row table:style-name="TableRow117">
          <table:table-cell table:style-name="TableCell118">
            <text:p text:style-name="P119">14.我喜歡上這門課</text:p>
          </table:table-cell>
          <table:table-cell table:style-name="TableCell120">
            <text:p text:style-name="P121">□ <text:s text:c="4"/>□ <text:s text:c="3"/>□ <text:s text:c="4"/>□ <text:s text:c="6"/>□</text:p>
          </table:table-cell>
        </table:table-row>
        <table:table-row table:style-name="TableRow122">
          <table:table-cell table:style-name="TableCell123">
            <text:p text:style-name="P124">15.這是一門值得學習的課程，有機會我會推薦給其他同學</text:p>
          </table:table-cell>
          <table:table-cell table:style-name="TableCell125">
            <text:p text:style-name="P126">□ <text:s text:c="4"/>□ <text:s text:c="3"/>□ <text:s text:c="4"/>□ <text:s text:c="6"/>□</text:p>
          </table:table-cell>
        </table:table-row>
        <table:table-row table:style-name="TableRow127">
          <table:table-cell table:style-name="TableCell128">
            <text:p text:style-name="P129">16.綜合而言，我認為本課程的教學效果非常好</text:p>
          </table:table-cell>
          <table:table-cell table:style-name="TableCell130">
            <text:p text:style-name="P131">□ <text:s text:c="4"/>□ <text:s text:c="3"/>□ <text:s text:c="4"/>□ <text:s text:c="6"/>□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4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4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</dc:title>
    <dc:description/>
    <dc:subject/>
    <meta:initial-creator>USER</meta:initial-creator>
    <dc:creator>cfir</dc:creator>
    <meta:creation-date>2021-10-04T06:02:00Z</meta:creation-date>
    <dc:date>2021-10-04T06:02:00Z</dc:date>
    <meta:print-date>2021-10-04T06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1" meta:row-count="8" meta:non-whitespace-character-count="1058"/>
  </office:meta>
</office:document-meta>
</file>