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text-indent="0.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學生修課意見調查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各位同學您好:</text:p>
            <text:p text:style-name="P8">本問卷主要在了解同學對所修習課程之意見，期望結果可做為未來各授課教師調整教學之依據。請您依以下問題描述你的想法及建議，填寫後請將調查表交給授課教師。謝謝！</text:p>
            <text:p text:style-name="P9"/>
          </table:table-cell>
        </table:table-row>
      </table:table>
      <text:p text:style-name="P10"><text:span text:style-name="T11">開課系所:</text:span><text:span text:style-name="T12"><text:s text:c="10"/></text:span><text:span text:style-name="T13"><text:s text:c="17"/></text:span></text:p>
      <text:p text:style-name="P14"><text:span text:style-name="T15">課程名稱</text:span><text:span text:style-name="T16">:</text:span><text:span text:style-name="T17"><text:s text:c="27"/></text:span></text:p>
      <text:p text:style-name="P18">1.你覺得本課程帶給你的正向意義為何?困擾為何？</text:p>
      <text:p text:style-name="P19"/>
      <text:p text:style-name="P20"/>
      <text:p text:style-name="P21"/>
      <text:p text:style-name="P22"/>
      <text:p text:style-name="P23">2.你覺得這堂課老師的課程內容或教學方式是否恰當？有無需要調整之處?</text:p>
      <text:p text:style-name="P24"/>
      <text:p text:style-name="P25"/>
      <text:p text:style-name="P26">3.你覺得這堂課的評量方式是否恰當?有無需要調整之處？</text:p>
      <text:p text:style-name="P27"/>
      <text:p text:style-name="P28"/>
      <text:p text:style-name="P29"/>
      <text:p text:style-name="內文"><text:span text:style-name="T30">4.對於本課程你是否有其他相關建議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修課意見調查表</dc:title>
    <dc:subject/>
    <meta:initial-creator>user</meta:initial-creator>
    <dc:creator>cfir</dc:creator>
    <meta:creation-date>2021-10-04T06:01:00Z</meta:creation-date>
    <dc:date>2021-10-04T06:01:00Z</dc:date>
    <meta:print-date>2021-10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