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內文" style:master-page-name="MP0" style:family="paragraph">
      <style:paragraph-properties fo:break-before="page" fo:text-align="end"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內文" style:family="paragraph">
      <style:paragraph-properties fo:line-heigh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9" style:family="table-column">
      <style:table-column-properties style:column-width="0.7256in"/>
    </style:style>
    <style:style style:name="TableColumn30" style:family="table-column">
      <style:table-column-properties style:column-width="1.1881in"/>
    </style:style>
    <style:style style:name="TableColumn31" style:family="table-column">
      <style:table-column-properties style:column-width="0.3701in"/>
    </style:style>
    <style:style style:name="TableColumn32" style:family="table-column">
      <style:table-column-properties style:column-width="0.3701in"/>
    </style:style>
    <style:style style:name="TableColumn33" style:family="table-column">
      <style:table-column-properties style:column-width="1.4055in"/>
    </style:style>
    <style:style style:name="TableColumn34" style:family="table-column">
      <style:table-column-properties style:column-width="0.7159in"/>
    </style:style>
    <style:style style:name="TableColumn35" style:family="table-column">
      <style:table-column-properties style:column-width="1.5208in"/>
    </style:style>
    <style:style style:name="TableColumn36" style:family="table-column">
      <style:table-column-properties style:column-width="0.7763in"/>
    </style:style>
    <style:style style:name="TableColumn37" style:family="table-column">
      <style:table-column-properties style:column-width="2.7666in"/>
    </style:style>
    <style:style style:name="TableColumn38" style:family="table-column">
      <style:table-column-properties style:column-width="0.8854in"/>
    </style:style>
    <style:style style:name="Table28" style:family="table">
      <style:table-properties style:width="10.725in" fo:margin-left="0.1736in" table:align="left"/>
    </style:style>
    <style:style style:name="TableRow39" style:family="table-row">
      <style:table-row-properties style:min-row-height="0.216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2" style:family="table-row">
      <style:table-row-properties style:min-row-height="0.35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64" style:family="table-row">
      <style:table-row-properties style:min-row-height="0.3541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354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0.354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0.3541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min-row-height="0.3541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354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3541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paragraph-properties fo:line-height="0.2083in" fo:margin-left="0.5833in" fo:text-indent="-0.5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083in" fo:margin-left="0.5833in" fo:text-indent="-0.16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083in" fo:margin-left="0.5833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4.1888in"/>
    </style:style>
    <style:style style:name="TableColumn252" style:family="table-column">
      <style:table-column-properties style:column-width="1.2395in"/>
    </style:style>
    <style:style style:name="TableColumn253" style:family="table-column">
      <style:table-column-properties style:column-width="1.2395in"/>
    </style:style>
    <style:style style:name="TableColumn254" style:family="table-column">
      <style:table-column-properties style:column-width="2.0409in"/>
    </style:style>
    <style:style style:name="TableColumn255" style:family="table-column">
      <style:table-column-properties style:column-width="2.0159in"/>
    </style:style>
    <style:style style:name="Table250" style:family="table">
      <style:table-properties style:width="10.725in" fo:margin-left="0.1736in" table:align="left"/>
    </style:style>
    <style:style style:name="TableRow256" style:family="table-row">
      <style:table-row-properties/>
    </style:style>
    <style:style style:name="TableCell257" style:family="table-cell">
      <style:table-cell-properties fo:border="0.0069in solid #000000" fo:background-color="#E6E6E6"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E6E6E6"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Row265" style:family="table-row">
      <style:table-row-properties style:min-row-height="0.5479in"/>
    </style:style>
    <style:style style:name="TableCell266" style:family="table-cell">
      <style:table-cell-properties fo:border="0.0069in solid #000000" fo:background-color="#E6E6E6" style:writing-mode="lr-tb" fo:padding-top="0in" fo:padding-left="0.075in" fo:padding-bottom="0in" fo:padding-right="0.075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text-properties style:font-name="標楷體" style:font-name-asian="標楷體" fo:font-weight="bold" style:font-weight-asian="bold"/>
    </style:style>
    <style:style style:name="TableCell273" style:family="table-cell">
      <style:table-cell-properties fo:border="0.0069in solid #000000" fo:background-color="#E6E6E6" style:writing-mode="lr-tb" fo:padding-top="0in" fo:padding-left="0.075in" fo:padding-bottom="0in" fo:padding-right="0.075in"/>
    </style:style>
    <style:style style:name="P274" style:parent-style-name="內文" style:family="paragraph">
      <style:text-properties style:font-name="標楷體" style:font-name-asian="標楷體" fo:font-weight="bold" style:font-weight-asian="bold"/>
    </style:style>
    <style:style style:name="TableCell275" style:family="table-cell">
      <style:table-cell-properties fo:border="0.0069in solid #000000" fo:background-color="#E6E6E6"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text:s text:c="2"/></text:span><text:span text:style-name="T3">教學資源中心線上「教學意見調查」特殊課程不施測申請表</text:span><text:span text:style-name="T4"><text:s text:c="10"/></text:span><text:span text:style-name="T5">（108</text:span><text:span text:style-name="T6">學</text:span><text:span text:style-name="T7">年新制表）</text:span></text:p>
      <text:p text:style-name="P8"><text:span text:style-name="T9">開課時間:</text:span><text:span text:style-name="T10"><text:s text:c="5"/></text:span><text:span text:style-name="T11">學年度 第</text:span><text:span text:style-name="T12"><text:s text:c="3"/></text:span><text:span text:style-name="T13">學期</text:span><text:span text:style-name="T14"><text:s text:c="2"/></text:span><text:span text:style-name="T15">申請系所:</text:span><text:span text:style-name="T16"><text:s text:c="19"/></text:span><text:span text:style-name="T17"><text:s/></text:span><text:span text:style-name="T18">經</text:span><text:span text:style-name="T19">辦人:</text:span><text:span text:style-name="T20"><text:s text:c="2"/></text:span><text:span text:style-name="T21"><text:s text:c="8"/></text:span><text:span text:style-name="T22"><text:s/></text:span><text:span text:style-name="T23">聯絡電話:</text:span><text:span text:style-name="T24"><text:s text:c="9"/></text:span><text:span text:style-name="T25">申請日期:</text:span><text:span text:style-name="T26"><text:s text:c="12"/></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0">
            <text:p text:style-name="P41">不 <text:s text:c="3"/>施 <text:s text:c="3"/>測 <text:s text:c="3"/>課 <text:s text:c="3"/>程 <text:s text:c="3"/>資 <text:s text:c="3"/>訊</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開課系所</text:p>
          </table:table-cell>
          <table:table-cell table:style-name="TableCell45">
            <text:p text:style-name="P46">當學期開課序號（數字5碼請務必正確）</text:p>
          </table:table-cell>
          <table:table-cell table:style-name="TableCell47">
            <text:p text:style-name="P48">年</text:p>
          </table:table-cell>
          <table:table-cell table:style-name="TableCell49">
            <text:p text:style-name="P50">班</text:p>
          </table:table-cell>
          <table:table-cell table:style-name="TableCell51">
            <text:p text:style-name="P52">科目名稱</text:p>
          </table:table-cell>
          <table:table-cell table:style-name="TableCell53">
            <text:p text:style-name="P54">課程負責教師</text:p>
          </table:table-cell>
          <table:table-cell table:style-name="TableCell55">
            <text:p text:style-name="P56">不施測原因</text:p>
          </table:table-cell>
          <table:table-cell table:style-name="TableCell57">
            <text:p text:style-name="P58">是否合班開課</text:p>
          </table:table-cell>
          <table:table-cell table:style-name="TableCell59">
            <text:p text:style-name="P60">替代性評鑑方案</text:p>
            <text:p text:style-name="P61">（自行評鑑的結果需有彙整檢討後的會議紀錄供存查）</text:p>
          </table:table-cell>
          <table:table-cell table:style-name="TableCell62">
            <text:p text:style-name="P63">備註</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採用教學資源中心意見調查表</text:p>
            <text:p text:style-name="內文"><text:span text:style-name="T83">□</text:span><text:span text:style-name="T84">其他:</text:span><text:span text:style-name="T85"><text:s text:c="22"/></text:span></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採用教學資源中心意見調查表</text:p>
            <text:p text:style-name="內文"><text:span text:style-name="T107">□其他:</text:span><text:span text:style-name="T108"><text:s text:c="22"/></text:span></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採用教學資源中心意見調查表</text:p>
            <text:p text:style-name="內文"><text:span text:style-name="T130">□其他:</text:span><text:span text:style-name="T131"><text:s text:c="22"/></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採用教學資源中心意見調查表</text:p>
            <text:p text:style-name="內文"><text:span text:style-name="T153">□其他:</text:span><text:span text:style-name="T154"><text:s text:c="22"/></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採用教學資源中心意見調查表</text:p>
            <text:p text:style-name="內文"><text:span text:style-name="T176">□其他:</text:span><text:span text:style-name="T177"><text:s text:c="22"/></text:span></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採用教學資源中心意見調查表</text:p>
            <text:p text:style-name="內文"><text:span text:style-name="T199">□其他:</text:span><text:span text:style-name="T200"><text:s text:c="22"/></text:span></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採用教學資源中心意見調查表</text:p>
            <text:p text:style-name="內文"><text:span text:style-name="T222">□其他:</text:span><text:span text:style-name="T223"><text:s text:c="22"/></text:span></text:p>
          </table:table-cell>
          <table:table-cell table:style-name="TableCell224">
            <text:p text:style-name="P225"/>
          </table:table-cell>
        </table:table-row>
      </table:table>
      <text:p text:style-name="P226"><text:span text:style-name="T227">備註:</text:span><text:span text:style-name="T228">1.</text:span><text:span text:style-name="T229">本申請</text:span><text:span text:style-name="T230">於</text:span><text:span text:style-name="T231">每學期第4週結束</text:span><text:span text:style-name="T232">前將</text:span><text:span text:style-name="T233">本</text:span><text:span text:style-name="T234">申請表送達</text:span><text:span text:style-name="T235">教學資源</text:span><text:span text:style-name="T236">中心</text:span><text:span text:style-name="T237">（管理大樓9樓）</text:span><text:span text:style-name="T238">。</text:span><text:span text:style-name="T239">請由系所統一提出，不接受教師個人提出。</text:span></text:p>
      <text:p text:style-name="P240"><text:span text:style-name="T241">2.</text:span><text:span text:style-name="T242">請各系所務必詳填申請表中不施測課程的課程資訊，各欄位均需填列仔細，開課序號為五碼數字碼，本欄請</text:span><text:span text:style-name="T243">務必填寫當學期新編之開課序號</text:span><text:span text:style-name="T244">，不要填到科目代號，另科目名稱請列全名，以利系統做設定。</text:span><text:span text:style-name="T245">若有合班開課之課程，請在「是否合班開課」一欄填列另一班的開課序號。</text:span></text:p>
      <text:p text:style-name="P246"><text:span text:style-name="T247">3</text:span><text:span text:style-name="T248">.</text:span><text:span text:style-name="T249">經提出不施測申請，則該課程不會有「教學意見調查」結果，惟為落實全校課程全面評鑑，於提出不施測申請時，系所應經課程委員會同意說明該課程替代性評鑑方式(可採用教學資源中心提供之課程評量問卷或自行設計評量表)，並於學期第十九週前將各課程評鑑結果彙整檢討後的會議紀錄送交教學資源中心存查。</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資源中心處理情形註記</text:p>
          </table:table-cell>
          <table:table-cell table:style-name="TableCell259" table:number-columns-spanned="2">
            <text:p text:style-name="P260">教學資源中心主管核章</text:p>
          </table:table-cell>
          <table:covered-table-cell/>
          <table:table-cell table:style-name="TableCell261">
            <text:p text:style-name="P262">申請系所主管簽名:</text:p>
          </table:table-cell>
          <table:table-cell table:style-name="TableCell263">
            <text:p text:style-name="P264">申請系所經辦簽名</text:p>
          </table:table-cell>
        </table:table-row>
        <table:table-row table:style-name="TableRow265">
          <table:table-cell table:style-name="TableCell266">
            <text:p text:style-name="內文"><text:span text:style-name="T267">□已於</text:span><text:span text:style-name="T268"><text:s text:c="3"/></text:span><text:span text:style-name="T269">月</text:span><text:span text:style-name="T270"><text:s text:c="4"/></text:span><text:span text:style-name="T271">日刪除，經辦簽章:</text:span></text:p>
            <text:p text:style-name="P272">□未刪除原因說明:</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資源中心線上「教學意見調查」特殊課程不施測申請表</dc:title>
    <dc:subject/>
    <meta:initial-creator>cgu</meta:initial-creator>
    <dc:creator>Windows 使用者</dc:creator>
    <meta:creation-date>2021-10-04T02:28:00Z</meta:creation-date>
    <dc:date>2021-10-04T02:28:00Z</dc:date>
    <meta:template xlink:href="Normal.dotm" xlink:type="simple"/>
    <meta:editing-cycles>2</meta:editing-cycles>
    <meta:editing-duration>PT0S</meta:editing-duration>
    <meta:document-statistic meta:page-count="2" meta:paragraph-count="2" meta:word-count="155" meta:character-count="1038" meta:row-count="7" meta:non-whitespace-character-count="885"/>
  </office:meta>
</office:document-meta>
</file>