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style:font-name="新細明體" style:font-name-asian="新細明體" style:font-name-complex="新細明體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桌面錄製</text:span>：<text:span text:style-name="T3">應用</text:span>電腦操作、手繪板書寫教學內容、利用桌面錄製工具(Evercam)將講師所要授課的內容與操作步驟，結合旁白講解錄製成教材。</text:p>
      <text:p text:style-name="內文">優點-可清楚呈現操作畫面及步驟</text:p>
      <text:p text:style-name="內文">缺點-缺乏授課教師與觀看者的互動感</text:p>
      <text:p text:style-name="內文"/>
      <text:p text:style-name="內文"><text:span text:style-name="T4">同時入鏡</text:span>：直接將老師講解的畫面與教材一同錄製下來，配合黑板、大螢幕、實際操作或實物介紹等講述課程內容，並將重點直接手寫或手勢提醒。</text:p>
      <text:p text:style-name="內文">優點-錄影同時可確認接近成品的畫面，節省後製時間</text:p>
      <text:p text:style-name="內文">缺點-前置作業時間較多</text:p>
      <text:p text:style-name="內文"><text:s/></text:p>
      <text:p text:style-name="內文"><text:span text:style-name="T5">不同時入鏡</text:span>：分為去背與不去背，去背需在綠棚錄製，先拍攝講師在綠棚前影像，後製結合成教學影片；不去背挑選背景乾淨漂亮的地方做背景，先錄製講師畫面，再另外製作教材內容使用影音剪輯進行畫面合成</text:p>
      <text:p text:style-name="內文">優點-後製時較多彈性做調整、變化性較高</text:p>
      <text:p text:style-name="內文">缺點-後製技術高、時間長</text:p>
      <text:p text:style-name="內文"/>
      <text:p text:style-name="內文"><text:span text:style-name="T6">訪談式</text:span>：由授課教師邀請與課程內容相關的一位或多位專家進行分享或探討，以雙機拍攝，將全景與特寫穿插搭配，增加畫面活潑度。</text:p>
      <text:p text:style-name="內文">優點-可藉由專家來分享實務經驗、增加課程內容深度</text:p>
      <text:p text:style-name="內文">缺點-雙機作業拍攝難度較高</text:p>
      <text:p text:style-name="內文"/>
      <text:p text:style-name="內文"><text:span text:style-name="T7">動畫輔助</text:span>：在教學影片中加入動畫，提升觀看者學習意願，運用圖片之動態移位效果並搭配文字，呈現類動畫效果帶出課程重點或以手繪動畫搭配旁白解說案例，增加學習記憶力。</text:p>
      <text:p text:style-name="內文">優點-可增加影片活潑度及深度解說</text:p>
      <text:p text:style-name="內文">缺點-製作時間長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3-02-22T08:20:00Z</meta:creation-date>
    <dc:date>2023-02-22T08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