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02in"/>
    </style:style>
    <style:style style:name="TableColumn18" style:family="table-column">
      <style:table-column-properties style:column-width="1.1979in"/>
    </style:style>
    <style:style style:name="TableColumn19" style:family="table-column">
      <style:table-column-properties style:column-width="2.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7027in"/>
    </style:style>
    <style:style style:name="TableColumn23" style:family="table-column">
      <style:table-column-properties style:column-width="0.6722in"/>
    </style:style>
    <style:style style:name="Table16" style:family="table">
      <style:table-properties style:width="6.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2" style:parent-style-name="內文" style:family="paragraph">
      <style:text-properties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各系課程外審進度調查表</text:p>
      <text:p text:style-name="P2">（必修課均已審畢的系才需填報，請附上必選修科目表以供核對）</text:p>
      <text:p text:style-name="P3"><text:span text:style-name="T4">系所</text:span><text:span text:style-name="T5">:</text:span><text:span text:style-name="T6"><text:s text:c="12"/></text:span><text:span text:style-name="T7"><text:s text:c="19"/></text:span><text:span text:style-name="T8"><text:s text:c="3"/></text:span></text:p>
      <text:p text:style-name="P9"><text:span text:style-name="T10">聯絡人</text:span><text:span text:style-name="T11">:</text:span><text:span text:style-name="T12"><text:s text:c="13"/></text:span><text:span text:style-name="T13">電話</text:span><text:span text:style-name="T14">:</text:span><text:span text:style-name="T15"><text:s text:c="1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課程已送外審</text:p>
            <text:p text:style-name="P29">年度學期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授課教師</text:p>
          </table:table-cell>
          <table:table-cell table:style-name="TableCell34">
            <text:p text:style-name="P35">必/選修</text:p>
          </table:table-cell>
          <table:table-cell table:style-name="TableCell36">
            <text:p text:style-name="P37">新開/原有課程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內文">1</text:p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>2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>3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>4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>5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>6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>7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>8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>9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>10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>11</text:p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>12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>13</text:p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>14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>15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>16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>17</text:p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>18</text:p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>19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>20</text:p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>21</text:p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>22</text:p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>23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>24</text:p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>25</text:p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</table:table-row>
      </table:table>
      <text:p text:style-name="內文"><text:span text:style-name="T240">本系必修課共</text:span><text:span text:style-name="T241"><text:s text:c="4"/></text:span><text:span text:style-name="T242">門，</text:span><text:span text:style-name="T243">合計已送審</text:span><text:span text:style-name="T244">之</text:span><text:span text:style-name="T245">必修課</text:span><text:span text:style-name="T246"><text:s text:c="4"/></text:span><text:span text:style-name="T247">門</text:span><text:span text:style-name="T248">、</text:span><text:span text:style-name="T249">選修課</text:span><text:span text:style-name="T250"><text:s text:c="5"/></text:span><text:span text:style-name="T251">門</text:span></text:p>
      <text:p text:style-name="P252"/>
      <text:p text:style-name="內文"><text:span text:style-name="T253">主管</text:span><text:span text:style-name="T254">簽</text:span><text:span text:style-name="T255">章</text:span><text:span text:style-name="T256">:</text:span><text:span text:style-name="T257"><text:s text:c="9"/></text:span><text:span text:style-name="T258"><text:s text:c="15"/></text:span><text:span text:style-name="T259"><text:s text:c="2"/></text:span><text:span text:style-name="T2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課程外審進度調查表</dc:title>
    <dc:description/>
    <dc:subject/>
    <meta:initial-creator>CGU</meta:initial-creator>
    <dc:creator>Windows 使用者</dc:creator>
    <meta:creation-date>2021-10-04T02:49:00Z</meta:creation-date>
    <dc:date>2021-10-04T02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