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1.384in" style:use-optimal-column-width="false"/>
    </style:style>
    <style:style style:name="TableColumn12" style:family="table-column">
      <style:table-column-properties style:column-width="1.4694in" style:use-optimal-column-width="false"/>
    </style:style>
    <style:style style:name="TableColumn13" style:family="table-column">
      <style:table-column-properties style:column-width="0.2666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3625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2.1569in" style:use-optimal-column-width="false"/>
    </style:style>
    <style:style style:name="Table9" style:family="table">
      <style:table-properties style:width="6.75in" fo:margin-left="0in" table:align="center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36" style:family="table-row">
      <style:table-row-properties style:min-row-height="0.5576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41" style:family="table-row">
      <style:table-row-properties style:min-row-height="0.2493in" style:use-optimal-row-height="false" fo:keep-together="always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50" style:family="table-row">
      <style:table-row-properties style:min-row-height="0.1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53" style:family="table-row">
      <style:table-row-properties style:min-row-height="0.22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62" style:family="table-row">
      <style:table-row-properties style:min-row-height="6.746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line-height="0.1666in" fo:text-indent="3.5833in"/>
      <style:text-properties style:letter-kerning="false"/>
    </style:style>
    <style:style style:name="P68" style:parent-style-name="內文" style:family="paragraph">
      <style:paragraph-properties fo:widows="2" fo:orphans="2" style:snap-to-layout-grid="false" fo:line-height="0.1666in" fo:text-indent="3.5833in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span text:style-name="T2">長庚</text:span><text:span text:style-name="T3">大學教務處</text:span><text:span text:style-name="T4">教學發展中心</text:span><text:span text:style-name="T5">諮詢</text:span><text:span text:style-name="T6">討論</text:span><text:span text:style-name="T7">紀錄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申請日期</text:p>
          </table:table-cell>
          <table:covered-table-cell/>
          <table:covered-table-cell/>
          <table:table-cell table:style-name="TableCell25">
            <text:p text:style-name="P26"><text:s text:c="5"/>年<text:s text:c="3"/>月<text:s text:c="4"/>日</text:p>
          </table:table-cell>
        </table:table-row>
        <table:table-row table:style-name="TableRow27">
          <table:table-cell table:style-name="TableCell28" table:number-columns-spanned="2">
            <text:p text:style-name="P29">教師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課程名稱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申請原因或諮詢方向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人聯絡電話</text:p>
          </table:table-cell>
          <table:covered-table-cell/>
          <table:table-cell table:style-name="TableCell44" table:number-columns-spanned="2">
            <text:p text:style-name="P45"> </text:p>
          </table:table-cell>
          <table:covered-table-cell/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> 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諮詢紀錄（以下由中心負責諮詢之教師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中心負責諮詢教師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諮詢討論時間</text:p>
          </table:table-cell>
          <table:covered-table-cell/>
          <table:covered-table-cell/>
          <table:table-cell table:style-name="TableCell60" table:number-columns-spanned="2">
            <text:p text:style-name="P61">年<text:s text:c="4"/>月<text:s text:c="3"/>日</text:p>
          </table:table-cell>
          <table:covered-table-cell/>
        </table:table-row>
        <table:table-row table:style-name="TableRow62">
          <table:table-cell table:style-name="TableCell63">
            <text:p text:style-name="P64">諮詢紀錄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8"><text:span text:style-name="T69">主管：</text:span><text:span text:style-name="T70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VOD影片拍攝申請書</dc:title>
    <dc:description/>
    <dc:subject/>
    <meta:initial-creator>User</meta:initial-creator>
    <dc:creator>Windows 使用者</dc:creator>
    <meta:creation-date>2023-02-22T08:15:00Z</meta:creation-date>
    <dc:date>2023-02-22T08:15:00Z</dc:date>
    <meta:print-date>2007-07-03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