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fo:background-color="#FFFFFF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line-break="normal" fo:text-align="end" fo:margin-bottom="0.1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150%" fo:margin-right="-0.0013in" fo:text-indent="0.1666in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height-at-least="0.1666in" fo:margin-left="0.1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end" style:line-height-at-least="0.1666in" fo:text-indent="1.8333in"/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055in" fo:text-indent="0.8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575in"/>
    </style:style>
    <style:style style:name="TableColumn47" style:family="table-column">
      <style:table-column-properties style:column-width="2.8027in"/>
    </style:style>
    <style:style style:name="TableColumn48" style:family="table-column">
      <style:table-column-properties style:column-width="3.0722in"/>
    </style:style>
    <style:style style:name="Table45" style:family="table">
      <style:table-properties style:width="6.4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777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4" style:family="paragraph">
      <style:paragraph-properties fo:margin-top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margin-top="0.125in" fo:line-height="0.3055in" fo:text-indent="0.1944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text-align="start" fo:line-height="0.3055in" fo:margin-right="-0.2513in">
        <style:tab-stops>
          <style:tab-stop style:type="left" style:position="4.583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start" fo:line-height="0.3055in" fo:margin-right="-0.2513in">
        <style:tab-stops>
          <style:tab-stop style:type="left" style:position="4.58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長庚大學提升教學品質活動</text:h>
      <text:p text:style-name="P2">新進教師輔導成效調查表</text:p>
      <text:p text:style-name="P3"><text:span text:style-name="T4">填寫日期:</text:span><text:span text:style-name="T5"><text:s text:c="5"/>年</text:span><text:span text:style-name="T6"><text:s text:c="3"/></text:span><text:span text:style-name="T7"><text:s text:c="2"/>月</text:span><text:span text:style-name="T8"><text:s text:c="4"/></text:span><text:span text:style-name="T9"><text:s/>日</text:span></text:p>
      <text:p text:style-name="P10"><text:span text:style-name="T11"><draw:custom-shape svg:x="-0.125in" svg:y="0in" svg:width="6.5in" svg:height="1.375in" draw:z-index="251657728" draw:id="id0" draw:style-name="a0" draw:name="AutoShape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">親愛的老師您好：</text:span></text:p>
      <text:p text:style-name="P13">　　感謝您熱烈參與提升教學品質活動，請您利用一點時間對新進教師輔導活動提出您的意見，以便本中心日後辦理相關活動之參考。謝謝您的寶貴意見！　</text:p>
      <text:p text:style-name="P14">長庚大學教學資源中心　敬上</text:p>
      <text:p text:style-name="P15"/>
      <text:p text:style-name="P16">任教學院：□(1)醫學院 <text:s text:c="3"/>□(2)工學院 <text:s text:c="3"/>□(3)管理學院 <text:s text:c="2"/></text:p>
      <text:p text:style-name="P17"><text:span text:style-name="T18"><text:s/>□</text:span><text:span text:style-name="T19">(</text:span><text:span text:style-name="T20">4</text:span><text:span text:style-name="T21">)</text:span><text:span text:style-name="T22">中心</text:span><text:span text:style-name="T23"><text:s text:c="6"/></text:span><text:span text:style-name="T24">□</text:span><text:span text:style-name="T25">(</text:span><text:span text:style-name="T26">5</text:span><text:span text:style-name="T27">)</text:span><text:span text:style-name="T28">其他</text:span><text:span text:style-name="T29"><text:s text:c="10"/></text:span><text:span text:style-name="T30"><text:s text:c="34"/></text:span><text:span text:style-name="T31"><text:s text:c="4"/></text:span></text:p>
      <text:p text:style-name="P32"><text:span text:style-name="T33">到職日</text:span><text:span text:style-name="T34">:</text:span><text:span text:style-name="T35"><text:s text:c="2"/></text:span><text:span text:style-name="T36"><text:s/></text:span><text:span text:style-name="T37"><text:s text:c="2"/></text:span><text:span text:style-name="T38"><text:s text:c="4"/>年 <text:s text:c="5"/>月 <text:s text:c="5"/>日</text:span></text:p>
      <text:p text:style-name="P39"><text:span text:style-name="T40">一、</text:span><text:span text:style-name="T41">您覺得</text:span><text:span text:style-name="T42">教學資源中心或系所為您安排的新進教師輔導活動</text:span><text:span text:style-name="T43">對您</text:span><text:span text:style-name="T44">個人的幫助為何？（請於下表中勾選）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序號</text:p>
          </table:table-cell>
          <table:table-cell table:style-name="TableCell52">
            <text:p text:style-name="P53">項目</text:p>
          </table:table-cell>
          <table:table-cell table:style-name="TableCell54">
            <text:p text:style-name="P55">幫助程度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對學校行政與教學要求的認識</text:p>
          </table:table-cell>
          <table:table-cell table:style-name="TableCell61">
            <text:p text:style-name="P62"><text:span text:style-name="T63">□</text:span><text:span text:style-name="T64">非常有幫助<text:s/></text:span><text:span text:style-name="T65">□</text:span><text:span text:style-name="T66">有幫助<text:s/></text:span><text:span text:style-name="T67">□</text:span><text:span text:style-name="T68">普通<text:s/></text:span><text:span text:style-name="T69">□</text:span><text:span text:style-name="T70">沒幫助 <text:s/></text:span><text:span text:style-name="T71"><text:s text:c="2"/></text:span><text:span text:style-name="T72"><text:s/></text:span><text:span text:style-name="T73">□</text:span><text:span text:style-name="T74">非常沒幫助</text:span>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對研究的方向、重點、技巧</text:p>
          </table:table-cell>
          <table:table-cell table:style-name="TableCell80">
            <text:p text:style-name="P81"><text:span text:style-name="T82">□</text:span><text:span text:style-name="T83">非常有幫助<text:s/></text:span><text:span text:style-name="T84">□</text:span><text:span text:style-name="T85">有幫助<text:s/></text:span><text:span text:style-name="T86">□</text:span><text:span text:style-name="T87">普通<text:s/></text:span><text:span text:style-name="T88">□</text:span><text:span text:style-name="T89">沒幫助 <text:s text:c="4"/></text:span><text:span text:style-name="T90">□</text:span><text:span text:style-name="T91">非常沒幫助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對研究計畫申請的撰寫</text:p>
          </table:table-cell>
          <table:table-cell table:style-name="TableCell97">
            <text:p text:style-name="P98"><text:span text:style-name="T99">□</text:span><text:span text:style-name="T100">非常有幫助<text:s/></text:span><text:span text:style-name="T101">□</text:span><text:span text:style-name="T102">有幫助<text:s/></text:span><text:span text:style-name="T103">□</text:span><text:span text:style-name="T104">普通<text:s/></text:span><text:span text:style-name="T105">□</text:span><text:span text:style-name="T106">沒幫助 <text:s text:c="4"/></text:span><text:span text:style-name="T107">□</text:span><text:span text:style-name="T108">非常沒幫助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對課程與教學規劃</text:p>
          </table:table-cell>
          <table:table-cell table:style-name="TableCell114">
            <text:p text:style-name="P115"><text:span text:style-name="T116">□</text:span><text:span text:style-name="T117">非常有幫助<text:s/></text:span><text:span text:style-name="T118">□</text:span><text:span text:style-name="T119">有幫助<text:s/></text:span><text:span text:style-name="T120">□</text:span><text:span text:style-name="T121">普通<text:s/></text:span><text:span text:style-name="T122">□</text:span><text:span text:style-name="T123">沒幫助 <text:s text:c="4"/></text:span><text:span text:style-name="T124">□</text:span><text:span text:style-name="T125">非常沒幫助</text:span>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對教學策略與技巧</text:p>
          </table:table-cell>
          <table:table-cell table:style-name="TableCell131">
            <text:p text:style-name="P132"><text:span text:style-name="T133">□</text:span><text:span text:style-name="T134">非常有幫助<text:s/></text:span><text:span text:style-name="T135">□</text:span><text:span text:style-name="T136">有幫助<text:s/></text:span><text:span text:style-name="T137">□</text:span><text:span text:style-name="T138">普通<text:s/></text:span><text:span text:style-name="T139">□</text:span><text:span text:style-name="T140">沒幫助 <text:s text:c="4"/></text:span><text:span text:style-name="T141">□</text:span><text:span text:style-name="T142">非常沒幫助</text:span>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對教學的班級經營與輔導</text:p>
          </table:table-cell>
          <table:table-cell table:style-name="TableCell148">
            <text:p text:style-name="P149"><text:span text:style-name="T150">□</text:span><text:span text:style-name="T151">非常有幫助<text:s/></text:span><text:span text:style-name="T152">□</text:span><text:span text:style-name="T153">有幫助<text:s/></text:span><text:span text:style-name="T154">□</text:span><text:span text:style-name="T155">普通<text:s/></text:span><text:span text:style-name="T156">□</text:span><text:span text:style-name="T157">沒幫助 <text:s text:c="4"/></text:span><text:span text:style-name="T158">□</text:span><text:span text:style-name="T159">非常沒幫助</text:span>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對師生互動</text:p>
          </table:table-cell>
          <table:table-cell table:style-name="TableCell165">
            <text:p text:style-name="P166"><text:span text:style-name="T167">□</text:span><text:span text:style-name="T168">非常有幫助<text:s/></text:span><text:span text:style-name="T169">□</text:span><text:span text:style-name="T170">有幫助<text:s/></text:span><text:span text:style-name="T171">□</text:span><text:span text:style-name="T172">普通<text:s/></text:span><text:span text:style-name="T173">□</text:span><text:span text:style-name="T174">沒幫助 <text:s text:c="4"/></text:span><text:span text:style-name="T175">□</text:span><text:span text:style-name="T176">非常沒幫助</text:span>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對同事互動</text:p>
          </table:table-cell>
          <table:table-cell table:style-name="TableCell182">
            <text:p text:style-name="P183"><text:span text:style-name="T184">□</text:span><text:span text:style-name="T185">非常有幫助<text:s/></text:span><text:span text:style-name="T186">□</text:span><text:span text:style-name="T187">有幫助<text:s/></text:span><text:span text:style-name="T188">□</text:span><text:span text:style-name="T189">普通<text:s/></text:span><text:span text:style-name="T190">□</text:span><text:span text:style-name="T191">沒幫助 <text:s text:c="4"/></text:span><text:span text:style-name="T192">□</text:span><text:span text:style-name="T193">非常沒幫助</text:span></text:p>
          </table:table-cell>
        </table:table-row>
      </table:table>
      <text:list text:style-name="LFO4" text:continue-numbering="true">
        <text:list-item>
          <text:p text:style-name="P194">未來若安排新進教師輔導的活動，您的建議為何？</text:p>
        </text:list-item>
      </text:list>
      <text:p text:style-name="P195"><text:span text:style-name="T196"><text:s/></text:span><text:span text:style-name="T197"><text:s text:c="12"/></text:span><text:span text:style-name="T198"><text:s text:c="17"/></text:span><text:span text:style-name="T199"><text:s text:c="6"/></text:span><text:span text:style-name="T200"><text:s text:c="22"/></text:span><text:span text:style-name="T201"><text:s text:c="5"/></text:span></text:p>
      <text:p text:style-name="P202"/>
      <text:p text:style-name="P203"><text:span text:style-name="T204">-</text:span><text:span text:style-name="T205">敬</text:span><text:span text:style-name="T206">請</text:span><text:span text:style-name="T207">儘速</text:span><text:span text:style-name="T208">填寫後</text:span><text:span text:style-name="T209">送交教學資源中心（管理大樓9樓）</text:span><text:span text:style-name="T210">，</text:span><text:span text:style-name="T211">謝謝您的指教</text:span><text:span text:style-name="T212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縮排3" style:display-name="本文縮排 3" style:family="paragraph" style:parent-style-name="內文">
      <style:paragraph-properties style:vertical-align="baseline" style:line-height-at-least="0.25in" fo:text-indent="0.375in">
        <style:tab-stops>
          <style:tab-stop style:type="left" style:position="0.5in"/>
        </style:tab-stops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63in" fo:margin-bottom="0.6888in" fo:margin-right="1.2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規：身心障礙者生活托育養護費用補助辦法 (民國 92 年 05 月 02 日 修正)</dc:title>
    <dc:description/>
    <dc:subject/>
    <meta:initial-creator>cgu</meta:initial-creator>
    <dc:creator>Windows 使用者</dc:creator>
    <meta:creation-date>2021-10-04T02:51:00Z</meta:creation-date>
    <dc:date>2021-10-04T02:51:00Z</dc:date>
    <meta:print-date>2011-07-13T10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