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576in"/>
    </style:style>
    <style:style style:name="TableColumn5" style:family="table-column">
      <style:table-column-properties style:column-width="2.5923in"/>
    </style:style>
    <style:style style:name="TableColumn6" style:family="table-column">
      <style:table-column-properties style:column-width="0.9958in"/>
    </style:style>
    <style:style style:name="TableColumn7" style:family="table-column">
      <style:table-column-properties style:column-width="0.3715in"/>
    </style:style>
    <style:style style:name="TableColumn8" style:family="table-column">
      <style:table-column-properties style:column-width="2.0756in"/>
    </style:style>
    <style:style style:name="Table3" style:family="table">
      <style:table-properties style:width="6.993in" fo:margin-left="0in" table:align="left"/>
    </style:style>
    <style:style style:name="TableRow9" style:family="table-row">
      <style:table-row-properties style:min-row-height="0.452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20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7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53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742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105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3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7" style:parent-style-name="內文" style:list-style-name="LFO3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9638in"/>
    </style:style>
    <style:style style:name="TableCell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長庚大學教學資源中心　攝影棚設備借用申請單</text:p>
      <text:p text:style-name="P2">申請日期: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  <text:p text:style-name="P12">（系級）</text:p>
          </table:table-cell>
          <table:table-cell table:style-name="TableCell13">
            <text:p text:style-name="P14"/>
          </table:table-cell>
          <table:table-cell table:style-name="TableCell15">
            <text:p text:style-name="P16">聯絡電話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申請人</text:p>
          </table:table-cell>
          <table:table-cell table:style-name="TableCell22">
            <text:p text:style-name="P23"/>
          </table:table-cell>
          <table:table-cell table:style-name="TableCell24">
            <text:p text:style-name="P25">e-mail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5">
            <text:p text:style-name="P30"><text:s text:c="20"/><text:s text:c="23"/><text:s text:c="3"/>自 <text:s text:c="2"/>時 <text:s text:c="3"/>分</text:p>
            <text:p text:style-name="P31">借用日期時間：<text:s text:c="2"/><text:s/>年<text:s/><text:s text:c="2"/>月<text:s/><text:s/><text:s/>日（星期<text:s text:c="4"/>）<text:s text:c="3"/>午</text:p>
            <text:p text:style-name="P32"><text:s text:c="46"/>到 <text:s text:c="2"/>時 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使用人數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拍攝課程規劃（請詳實填寫）</text:p>
            <text:p text:style-name="P41"/>
          </table:table-cell>
          <table:table-cell table:style-name="TableCell42" table:number-columns-spanned="4">
            <text:p text:style-name="P43">製作數位課程目的與使用時機：</text:p>
            <text:p text:style-name="P44"/>
            <text:p text:style-name="P45">預期具體成效：</text:p>
            <text:p text:style-name="P46"/>
            <text:p text:style-name="P47">拍攝進度規劃：</text:p>
            <text:p text:style-name="P48"/>
            <text:p text:style-name="P49">預計拍攝次數：</text:p>
            <text:p text:style-name="P50"/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使用器材</text:p>
          </table:table-cell>
          <table:table-cell table:style-name="TableCell55" table:number-columns-spanned="4">
            <text:p text:style-name="P56"><text:span text:style-name="T57">□</text:span><text:span text:style-name="T58">綠幕</text:span><text:span text:style-name="T59">　</text:span><text:span text:style-name="T60"><text:s text:c="14"/></text:span><text:span text:style-name="T61">□</text:span><text:span text:style-name="T62">其他</text:span><text:span text:style-name="T63">：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借用須知</text:p>
          </table:table-cell>
          <table:table-cell table:style-name="TableCell67" table:number-columns-spanned="4">
            <text:list text:style-name="LFO3" text:continue-numbering="true">
              <text:list-item>
                <text:p text:style-name="P68">本中心空間以提供教學用途為優先，僅提供上班時間的借用，夜間及假日無開放借用。</text:p>
              </text:list-item>
              <text:list-item>
                <text:p text:style-name="P69">攝影棚皆為貴重設備，如有損毀，願負賠償責任。</text:p>
              </text:list-item>
              <text:list-item>
                <text:p text:style-name="P70">本空間與遠距教室合併，請勿使用遠距教室相關器材設備。</text:p>
              </text:list-item>
              <text:list-item>
                <text:p text:style-name="P71">借用單位請保持空間清潔勿大聲喧嘩，並願意遵守借用規定，如有違反願負一切賠償責任。</text:p>
              </text:list-item>
              <text:list-item>
                <text:p text:style-name="P72">借用單位需維護教室設備安全，空間使用完畢請務必將各器材歸回原位及關閉器材、電燈空調等電源，並將物品帶離。</text:p>
              </text:list-item>
              <text:list-item>
                <text:p text:style-name="P73"><text:span text:style-name="T74">攝影棚</text:span><text:span text:style-name="T75">嚴禁飲食，請勿將飲料零食帶</text:span><text:span text:style-name="T76">入。</text:span></text:p>
              </text:list-item>
              <text:list-item>
                <text:p text:style-name="P77"><text:span text:style-name="T78">設備如有損壞或遺失，借用單位將依教務處教具室規定辦理賠償。</text:span></text:p>
              </text:list-item>
            </text:list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教學資源中心審核意見</text:p>
          </table:table-cell>
          <table:table-cell table:style-name="TableCell83" table:number-columns-spanned="3">
            <text:p text:style-name="P84">□同意借用</text:p>
            <text:p text:style-name="P85">□不同意借用</text:p>
            <text:p text:style-name="P86"><text:span text:style-name="T87">原因:</text:span><text:span text:style-name="T88"><text:s text:c="31"/></text:span></text:p>
            <text:p text:style-name="P89">教學資源中心主任簽章:</text:p>
            <text:p text:style-name="P90"/>
          </table:table-cell>
          <table:covered-table-cell/>
          <table:covered-table-cell/>
          <table:table-cell table:style-name="TableCell91">
            <text:p text:style-name="P92">申請人簽章：</text:p>
            <text:p text:style-name="P93"/>
            <text:p text:style-name="P94"/>
            <text:p text:style-name="P95">申請單位主管簽章：</text:p>
            <text:p text:style-name="P96"/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5in" fo:margin-bottom="0.37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一般教室借用申請單（甲聯）</dc:title>
    <dc:description/>
    <dc:subject/>
    <meta:initial-creator>長庚大學</meta:initial-creator>
    <dc:creator>Windows 使用者</dc:creator>
    <meta:creation-date>2023-04-18T01:50:00Z</meta:creation-date>
    <dc:date>2023-04-18T01:50:00Z</dc:date>
    <meta:print-date>2015-03-13T03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