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3cm" table:align="left" style:writing-mode="lr-tb"/>
    </style:style>
    <style:style style:name="表格1.A" style:family="table-column">
      <style:table-column-properties style:column-width="11.063cm"/>
    </style:style>
    <style:style style:name="表格1.B" style:family="table-column">
      <style:table-column-properties style:column-width="7.19cm"/>
    </style:style>
    <style:style style:name="表格1.1" style:family="table-row">
      <style:table-row-properties style:min-row-height="0.6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36cm" fo:keep-together="always"/>
    </style:style>
    <style:style style:name="表格1.13" style:family="table-row">
      <style:table-row-properties style:min-row-height="1.078cm" fo:keep-together="always"/>
    </style:style>
    <style:style style:name="表格1.16" style:family="table-row">
      <style:table-row-properties style:min-row-height="0.877cm" fo:keep-together="always"/>
    </style:style>
    <style:style style:name="表格1.23" style:family="table-row">
      <style:table-row-properties style:min-row-height="0.621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 style:list-style-name="WW8Num3">
      <style:paragraph-properties fo:line-height="0.529cm" fo:text-align="justify" style:justify-single-word="false"/>
    </style:style>
    <style:style style:name="P4" style:family="paragraph" style:parent-style-name="Standard" style:list-style-name="WW8Num2">
      <style:paragraph-properties fo:line-height="0.529cm" fo:text-align="justify" style:justify-single-word="false"/>
    </style:style>
    <style:style style:name="P5" style:family="paragraph" style:parent-style-name="Standard" style:list-style-name="WW8Num3">
      <style:paragraph-properties fo:line-height="0.529cm" fo:text-align="justify" style:justify-single-word="false"/>
    </style:style>
    <style:style style:name="P6" style:family="paragraph" style:parent-style-name="Standard" style:list-style-name="WW8Num4">
      <style:paragraph-properties fo:line-height="0.529cm" fo:text-align="justify" style:justify-single-word="false"/>
    </style:style>
    <style:style style:name="P7" style:family="paragraph" style:parent-style-name="Standard" style:list-style-name="WW8Num2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weight="bold" fo:background-color="#d8d8d8" style:font-weight-asian="bold"/>
    </style:style>
    <style:style style:name="P9" style:family="paragraph" style:parent-style-name="Standard">
      <style:paragraph-properties fo:line-height="0.529cm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 style:master-page-name="Standard">
      <style:paragraph-properties fo:margin-left="4.449cm" fo:margin-right="0cm" fo:line-height="0.564cm" fo:text-align="center" style:justify-single-word="false" fo:text-indent="-4.449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left="0cm" fo:margin-right="0cm" fo:line-height="0.494cm" fo:text-align="justify" style:justify-single-word="false" fo:text-indent="1.272cm" style:auto-text-indent="false"/>
    </style:style>
    <style:style style:name="P12" style:family="paragraph" style:parent-style-name="Standard">
      <style:paragraph-properties fo:margin-left="2.963cm" fo:margin-right="0cm" fo:line-height="0.423cm" fo:text-align="justify" style:justify-single-word="false" fo:text-indent="9.213cm" style:auto-text-indent="false" style:snap-to-layout-grid="false"/>
    </style:style>
    <style:style style:name="P13" style:family="paragraph" style:parent-style-name="Standard">
      <style:paragraph-properties fo:margin-left="2.967cm" fo:margin-right="0cm" fo:line-height="0.529cm" fo:text-align="justify" style:justify-single-word="false" fo:text-indent="-2.967cm" style:auto-text-indent="false"/>
    </style:style>
    <style:style style:name="P14" style:family="paragraph" style:parent-style-name="Standard">
      <style:paragraph-properties fo:margin-left="2.967cm" fo:margin-right="0cm" fo:line-height="0.529cm" fo:text-align="justify" style:justify-single-word="false" fo:text-indent="-2.967cm" style:auto-text-indent="false"/>
      <style:text-properties fo:font-weight="bold" fo:background-color="#d8d8d8" style:font-weight-asian="bold"/>
    </style:style>
    <style:style style:name="P15" style:family="paragraph" style:parent-style-name="Standard">
      <style:paragraph-properties fo:margin-left="0.06cm" fo:margin-right="0cm" fo:line-height="0.529cm" fo:text-indent="0cm" style:auto-text-indent="false"/>
    </style:style>
    <style:style style:name="P16" style:family="paragraph" style:parent-style-name="Standard" style:list-style-name="WW8Num2">
      <style:paragraph-properties fo:margin-left="0.635cm" fo:margin-right="0.215cm" fo:line-height="0.529cm" fo:text-align="justify" style:justify-single-word="false" fo:text-indent="-0.635cm" style:auto-text-indent="false"/>
    </style:style>
    <style:style style:name="T1" style:family="text">
      <style:text-properties fo:font-weight="bold" fo:background-color="#d8d8d8" loext:char-shading-value="0" style:font-weight-asian="bold"/>
    </style:style>
    <style:style style:name="T2" style:family="text">
      <style:text-properties fo:font-weight="bold" fo:background-color="#d8d8d8" loext:char-shading-value="0" style:font-weight-asian="bold"/>
    </style:style>
    <style:style style:name="T3" style:family="text">
      <style:text-properties fo:font-weight="bold" fo:background-color="#d8d8d8" loext:char-shading-value="0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長庚大學教學意見調查表</text:p>
      <text:p text:style-name="P11"><text:span text:style-name="T5">各位同學，您好！一學期的辛勞，恭禧您在學術的殿堂又向前邁進一步！同樣地，老師們付出一學期的心力，也十分想了解同學們對教學的建議。此次教學意見調查的結果，將作為改進教學之參考。您的意見至為寶貴，請您審慎地填答下列問卷，並確定每一題均填妥，老師的教學將因您的建議更臻完善！謝謝！</text:span></text:p>
      <text:p text:style-name="P12"><text:span text:style-name="T5">長庚大學教學資源中心</text:span></text:p>
      <text:p text:style-name="P1"><text:span text:style-name="T6">袋號: <text:s text:c="12"/>課程名稱: <text:s text:c="29"/>授課教師:</text:span> <text:s text:c="18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T1">壹、對本課程的教學意見調查</text:span></text:p>
          </table:table-cell>
          <table:covered-table-cell/>
        </table:table-row>
        <table:table-row table:style-name="表格1.2">
          <table:table-cell table:style-name="表格1.A1" office:value-type="string">
            <text:list xml:id="list2654833209" text:style-name="WW8Num3">
              <text:list-item>
                <text:p text:style-name="P3">老師經常準時不會無故早退或缺席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">
          <table:table-cell table:style-name="表格1.A1" office:value-type="string">
            <text:list xml:id="list140157002023342" text:continue-numbering="true" text:style-name="WW8Num3">
              <text:list-item>
                <text:p text:style-name="P3">老師上課的態度熱誠、認真、負責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">
          <table:table-cell table:style-name="表格1.A1" office:value-type="string">
            <text:list xml:id="list140157525194702" text:continue-numbering="true" text:style-name="WW8Num3">
              <text:list-item>
                <text:p text:style-name="P3">老師樂於隨時解答學生疑惑，並能與學生討論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">
          <table:table-cell table:style-name="表格1.A1" office:value-type="string">
            <text:list xml:id="list140157448648940" text:continue-numbering="true" text:style-name="WW8Num3">
              <text:list-item>
                <text:p text:style-name="P3">老師授課的表達與說明清楚而且有條理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">
          <table:table-cell table:style-name="表格1.A1" office:value-type="string">
            <text:list xml:id="list140157422603881" text:continue-numbering="true" text:style-name="WW8Num3">
              <text:list-item>
                <text:p text:style-name="P3">老師教法能引發學習興趣，激勵思考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">
          <table:table-cell table:style-name="表格1.A1" office:value-type="string">
            <text:list xml:id="list140157307599516" text:continue-numbering="true" text:style-name="WW8Num3">
              <text:list-item>
                <text:p text:style-name="P3">老師在課程進度的掌握與課程大綱相符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">
          <table:table-cell table:style-name="表格1.A1" office:value-type="string">
            <text:list xml:id="list140156207774553" text:continue-numbering="true" text:style-name="WW8Num3">
              <text:list-item>
                <text:p text:style-name="P3">教材呈現能有效輔助學習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">
          <table:table-cell table:style-name="表格1.A1" office:value-type="string">
            <text:list xml:id="list140156836525946" text:continue-numbering="true" text:style-name="WW8Num3">
              <text:list-item>
                <text:p text:style-name="P3">老師授課的表達與說明模糊不清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">
          <table:table-cell table:style-name="表格1.A1" office:value-type="string">
            <text:list xml:id="list140157979976095" text:continue-numbering="true" text:style-name="WW8Num3">
              <text:list-item>
                <text:p text:style-name="P3">我覺得老師帶給我本課程足夠的知識背景與內容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">
          <table:table-cell table:style-name="表格1.A1" office:value-type="string">
            <text:list xml:id="list140157359286006" text:continue-numbering="true" text:style-name="WW8Num3">
              <text:list-item>
                <text:p text:style-name="P3">評分方式與標準於事先清楚說明，並且合理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14">貳、同學對學習的自我省思</text:p>
          </table:table-cell>
          <table:covered-table-cell/>
        </table:table-row>
        <table:table-row table:style-name="表格1.13">
          <table:table-cell table:style-name="表格1.A1" office:value-type="string">
            <text:list xml:id="list4262896893" text:style-name="WW8Num4">
              <text:list-item>
                <text:p text:style-name="P6">我上這門課的學習態度</text:p>
              </text:list-item>
            </text:list>
          </table:table-cell>
          <table:table-cell table:style-name="表格1.B2" office:value-type="string">
            <text:p text:style-name="P15"><text:span text:style-name="T7">□</text:span>A.很認真<text:span text:style-name="T9"> </text:span><text:span text:style-name="T7">□</text:span><text:span text:style-name="T9"> </text:span>B.還算認真<text:span text:style-name="T9"> </text:span><text:span text:style-name="T7">□</text:span>C.普通</text:p>
            <text:p text:style-name="P2"><text:span text:style-name="T7">□</text:span>D.不太認真<text:span text:style-name="T9"> <text:s/></text:span><text:span text:style-name="T7">□</text:span>E.很不認真</text:p>
          </table:table-cell>
        </table:table-row>
        <table:table-row table:style-name="表格1.2">
          <table:table-cell table:style-name="表格1.A1" office:value-type="string">
            <text:list xml:id="list140156994679444" text:continue-numbering="true" text:style-name="WW8Num4">
              <text:list-item>
                <text:p text:style-name="P6">除上課聽課外，我會在課後複習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">
          <table:table-cell table:style-name="表格1.A1" office:value-type="string">
            <text:list xml:id="list140157288260606" text:continue-numbering="true" text:style-name="WW8Num4">
              <text:list-item>
                <text:p text:style-name="P6">我從不缺課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8">參、綜合建議調查</text:p>
          </table:table-cell>
          <table:covered-table-cell/>
        </table:table-row>
        <table:table-row table:style-name="表格1.2">
          <table:table-cell table:style-name="表格1.A1" office:value-type="string">
            <text:list xml:id="list3618489438" text:style-name="WW8Num2">
              <text:list-item>
                <text:p text:style-name="P4">我喜歡上這門課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">
          <table:table-cell table:style-name="表格1.A1" office:value-type="string">
            <text:list xml:id="list140156964504469" text:continue-numbering="true" text:style-name="WW8Num2">
              <text:list-item>
                <text:p text:style-name="P4">學校的數位學習平台（E-Learning）有幫助我提昇這門課程的學習成效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">
          <table:table-cell table:style-name="表格1.A1" office:value-type="string">
            <text:list xml:id="list140156774623381" text:continue-numbering="true" text:style-name="WW8Num2">
              <text:list-item>
                <text:p text:style-name="P16">這是一門值得學習的課程，有機會我會推薦給其他同學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ext:soft-page-break/>
        <table:table-row table:style-name="表格1.2">
          <table:table-cell table:style-name="表格1.A1" office:value-type="string">
            <text:list xml:id="list140157724360757" text:continue-numbering="true" text:style-name="WW8Num2">
              <text:list-item>
                <text:p text:style-name="P4">綜合而言，我認為本課程授課老師的教學效果非常好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">
          <table:table-cell table:style-name="表格1.A1" office:value-type="string">
            <text:list xml:id="list140156644367157" text:continue-numbering="true" text:style-name="WW8Num2">
              <text:list-item>
                <text:p text:style-name="P4">教師使用教材及從事教育活動時具備性別平等意識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">
          <table:table-cell table:style-name="表格1.A1" office:value-type="string">
            <text:list xml:id="list140156723978519" text:continue-numbering="true" text:style-name="WW8Num2">
              <text:list-item>
                <text:p text:style-name="P4">我不認真回答以上問題</text:p>
              </text:list-item>
            </text:list>
          </table:table-cell>
          <table:table-cell table:style-name="表格1.B2" office:value-type="string">
            <text:p text:style-name="P2"><text:span text:style-name="T7">□</text:span>A.非常同意<text:span text:style-name="T9"> <text:s/></text:span><text:span text:style-name="T7">□</text:span><text:span text:style-name="T9"> </text:span>B.同意<text:span text:style-name="T9"> </text:span><text:span text:style-name="T7">□</text:span>C.普通</text:p>
            <text:p text:style-name="P2"><text:span text:style-name="T7">□</text:span>D.不同意<text:span text:style-name="T9"> <text:s text:c="3"/></text:span><text:span text:style-name="T7">□</text:span><text:span text:style-name="T9"> </text:span>E.很不同意</text:p>
          </table:table-cell>
        </table:table-row>
        <table:table-row table:style-name="表格1.23">
          <table:table-cell table:style-name="表格1.B2" table:number-columns-spanned="2" office:value-type="string">
            <text:p text:style-name="P9">意<text:span text:style-name="T9"> </text:span>見<text:span text:style-name="T9"> </text:span>欄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4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 text:start-value="4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課程名稱</dc:title>
    <dc:subject/>
    <meta:keyword/>
    <dc:description/>
    <meta:initial-creator>USER</meta:initial-creator>
    <meta:creation-date>2012-04-25T18:37:00</meta:creation-date>
    <dc:creator>陳育英</dc:creator>
    <dc:date>2022-12-13T13:47:00</dc:date>
    <meta:print-date>2008-04-14T16:51:00</meta:print-date>
    <meta:editing-cycles>9</meta:editing-cycles>
    <meta:editing-duration>PT25M</meta:editing-duration>
    <meta:document-statistic meta:table-count="1" meta:image-count="0" meta:object-count="0" meta:page-count="2" meta:paragraph-count="65" meta:word-count="952" meta:character-count="1365" meta:non-whitespace-character-count="1134"/>
    <meta:generator>NDC_ODF_Application_Tools_/3.3.3$Windows_X86_64 LibreOffice_project/1e1e6a7b6182699804c71e64ce03ac02dcaacc3f</meta:generator>
  </office:meta>
</office:document-meta>
</file>