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0569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4.6958in"/>
    </style:style>
    <style:style style:name="Table2" style:family="table">
      <style:table-properties style:width="6.0819in" fo:margin-left="0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right="-0.0569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17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611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5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4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right="-0.0569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right="-0.0569in"/>
      <style:text-properties style:font-name="標楷體" style:font-name-asian="標楷體"/>
    </style:style>
    <style:style style:name="P55" style:parent-style-name="內文" style:family="paragraph">
      <style:paragraph-properties fo:text-align="justify" fo:margin-right="-0.0569in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0.3444in"/>
    </style:style>
    <style:style style:name="TableColumn58" style:family="table-column">
      <style:table-column-properties style:column-width="1.0034in"/>
    </style:style>
    <style:style style:name="TableColumn59" style:family="table-column">
      <style:table-column-properties style:column-width="4.727in"/>
    </style:style>
    <style:style style:name="Table56" style:family="table">
      <style:table-properties style:width="6.0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 fo:margin-right="-0.0569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272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right="-0.056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 <text:s/>長庚大學教師輔導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接受協助教師</text:span>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學術導師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輔導期程</text:p>
          </table:table-cell>
          <table:covered-table-cell/>
          <table:table-cell table:style-name="TableCell20">
            <text:p text:style-name="P21">民國 <text:s text:c="2"/>年 <text:s text:c="2"/>月 <text:s text:c="2"/>日起 <text:s/>民國 <text:s text:c="2"/>年 <text:s text:c="2"/>月 <text:s text:c="2"/>日止</text:p>
          </table:table-cell>
        </table:table-row>
        <table:table-row table:style-name="TableRow22">
          <table:table-cell table:style-name="TableCell23">
            <text:p text:style-name="P24">目</text:p>
            <text:p text:style-name="P25">標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進</text:p>
            <text:p text:style-name="P31">度</text:p>
            <text:p text:style-name="P32">與</text:p>
            <text:p text:style-name="P33">期</text:p>
            <text:p text:style-name="P34">程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預</text:p>
            <text:p text:style-name="P40">期</text:p>
            <text:p text:style-name="P41">成</text:p>
            <text:p text:style-name="P42">果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主管意見</text:p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><text:s text:c="18"/>系(所)主任： <text:s text:c="17"/>年 <text:s/>月 <text:s/>日</text:p>
          </table:table-cell>
          <table:covered-table-cell/>
        </table:table-row>
      </table:table>
      <text:p text:style-name="P54"/>
      <text:soft-page-break/>
      <text:p text:style-name="P55">附件二 <text:s/>長庚大學教師輔導紀錄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接受協助教師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學術導師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輔導月份</text:p>
          </table:table-cell>
          <table:covered-table-cell/>
          <table:table-cell table:style-name="TableCell74">
            <text:p text:style-name="P75">民國 <text:s text:c="2"/>年 <text:s text:c="2"/>月</text:p>
          </table:table-cell>
        </table:table-row>
        <table:table-row table:style-name="TableRow76">
          <table:table-cell table:style-name="TableCell77">
            <text:p text:style-name="P78">本月目</text:p>
            <text:p text:style-name="P79">標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討論內容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學術導師意見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主管意見</text:p>
          </table:table-cell>
          <table:table-cell table:style-name="TableCell95" table:number-columns-spanned="2">
            <text:p text:style-name="P96"/>
            <text:p text:style-name="P97"/>
            <text:p text:style-name="P98"/>
            <text:p text:style-name="P99"><text:s text:c="14"/><text:s/>系(所)主任： <text:s text:c="17"/>年 <text:s/>月 <text:s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長庚大學教師輔導計畫</dc:title>
    <dc:description/>
    <dc:subject/>
    <meta:initial-creator>CGU</meta:initial-creator>
    <dc:creator>Windows 使用者</dc:creator>
    <meta:creation-date>2021-10-04T03:04:00Z</meta:creation-date>
    <dc:date>2021-10-04T03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43" meta:character-count="292" meta:row-count="2" meta:non-whitespace-character-count="250"/>
  </office:meta>
</office:document-meta>
</file>