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361in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 style:font-size-complex="14pt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361in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margin-top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4416in" style:use-optimal-column-width="false"/>
    </style:style>
    <style:style style:name="TableColumn64" style:family="table-column">
      <style:table-column-properties style:column-width="3.8833in" style:use-optimal-column-width="false"/>
    </style:style>
    <style:style style:name="TableColumn65" style:family="table-column">
      <style:table-column-properties style:column-width="1.2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3.3875in" style:use-optimal-column-width="false"/>
    </style:style>
    <style:style style:name="Table62" style:family="table">
      <style:table-properties style:width="10.0875in" fo:margin-left="0in" table:align="left"/>
    </style:style>
    <style:style style:name="TableRow68" style:family="table-row">
      <style:table-row-properties style:min-row-height="0.605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list-style-name="LFO7" style:family="paragraph">
      <style:paragraph-properties fo:widows="2" fo:orphans="2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P117" style:parent-style-name="內文" style:list-style-name="LFO7" style:family="paragraph">
      <style:paragraph-properties fo:widows="2" fo:orphans="2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list-style-name="LFO7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2222in" fo:margin-left="0.5in" fo:text-indent="-0.2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2222in" fo:margin-left="0.3055in" fo:text-indent="-0.081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222in" fo:margin-left="0.5in" fo:text-indent="-0.2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3" style:parent-style-name="內文" style:list-style-name="LFO13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list-style-name="LFO13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4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14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list-style-name="LFO1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5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break-before="page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272" style:parent-style-name="內文" style:family="paragraph">
      <style:paragraph-properties style:text-autospace="none" fo:text-align="end" fo:line-height="0.2777in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2" style:parent-style-name="內文" style:family="paragraph">
      <style:paragraph-properties style:text-autospace="none" fo:line-height="0.2777in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2777in"/>
    </style:style>
    <style:style style:name="T2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2777in" fo:margin-left="1.2638in" fo:text-indent="-1.26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line-height="0.2777in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line-height="0.2777in" fo:text-indent="0.6805in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line-height="0.2777in" fo:text-indent="0.6805in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 fo:line-height="0.2777in" fo:text-indent="2.04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 fo:line-height="0.2777in" fo:text-indent="2.04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line-height="0.2777in" fo:text-indent="2.04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line-height="0.2777in" fo:text-indent="2.041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4" style:parent-style-name="內文" style:family="paragraph">
      <style:paragraph-properties style:text-autospace="none" fo:line-height="0.2777in" fo:text-indent="0.9722in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2777in" fo:text-indent="0.6805in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2777in" fo:text-indent="0.6805in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line-height="0.2777in"/>
    </style:style>
    <style:style style:name="T3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2777in" fo:text-indent="0.680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8" style:parent-style-name="內文" style:family="paragraph">
      <style:paragraph-properties style:text-autospace="none" fo:line-height="0.2777in" fo:text-indent="0.6805in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4" style:parent-style-name="內文" style:family="paragraph">
      <style:paragraph-properties style:text-autospace="none" fo:line-height="0.2777in" fo:text-indent="0.6805in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line-height="0.2777in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82" style:parent-style-name="內文" style:family="paragraph">
      <style:paragraph-properties fo:break-before="page" fo:line-height="0.2083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87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2.25in"/>
    </style:style>
    <style:style style:name="TableColumn425" style:family="table-column">
      <style:table-column-properties style:column-width="1in"/>
    </style:style>
    <style:style style:name="TableColumn426" style:family="table-column">
      <style:table-column-properties style:column-width="2.25in"/>
    </style:style>
    <style:style style:name="TableColumn427" style:family="table-column">
      <style:table-column-properties style:column-width="3.375in"/>
    </style:style>
    <style:style style:name="TableColumn428" style:family="table-column">
      <style:table-column-properties style:column-width="1.25in"/>
    </style:style>
    <style:style style:name="Table423" style:family="table">
      <style:table-properties style:width="10.125in" fo:margin-left="0.075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083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43" style:family="table-row">
      <style:table-row-properties style:min-row-height="0.511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list-style-name="LFO18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內文" style:list-style-name="LFO18" style:family="paragraph">
      <style:paragraph-properties fo:widows="2" fo:orphans="2" fo:text-align="justify" fo:line-height="0.2083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7" style:parent-style-name="內文" style:list-style-name="LFO17" style:family="paragraph">
      <style:paragraph-properties fo:widows="2" fo:orphans="2" fo:line-height="0.3472in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66" style:family="table-column">
      <style:table-column-properties style:column-width="0.5034in"/>
    </style:style>
    <style:style style:name="TableColumn467" style:family="table-column">
      <style:table-column-properties style:column-width="0.625in"/>
    </style:style>
    <style:style style:name="TableColumn468" style:family="table-column">
      <style:table-column-properties style:column-width="0.875in"/>
    </style:style>
    <style:style style:name="TableColumn469" style:family="table-column">
      <style:table-column-properties style:column-width="1.25in"/>
    </style:style>
    <style:style style:name="TableColumn470" style:family="table-column">
      <style:table-column-properties style:column-width="0.875in"/>
    </style:style>
    <style:style style:name="TableColumn471" style:family="table-column">
      <style:table-column-properties style:column-width="1.25in"/>
    </style:style>
    <style:style style:name="TableColumn472" style:family="table-column">
      <style:table-column-properties style:column-width="1.5in"/>
    </style:style>
    <style:style style:name="TableColumn473" style:family="table-column">
      <style:table-column-properties style:column-width="3.25in"/>
    </style:style>
    <style:style style:name="Table465" style:family="table">
      <style:table-properties style:width="10.1284in" fo:margin-left="0.0159in" table:align="left"/>
    </style:style>
    <style:style style:name="TableRow474" style:family="table-row">
      <style:table-row-properties style:min-row-height="0.575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fo:text-align="center" fo:line-height="0.1805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93" style:family="table-row">
      <style:table-row-properties style:min-row-height="0.5833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2" style:family="table-row">
      <style:table-row-properties style:min-row-height="0.5833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1" style:family="table-row">
      <style:table-row-properties style:min-row-height="0.5833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51" style:parent-style-name="內文" style:family="paragraph">
      <style:paragraph-properties fo:line-height="0.1805in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fo:line-height="0.1805in" fo:margin-left="0.2916in" fo:text-indent="-0.291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84" style:parent-style-name="內文" style:family="paragraph">
      <style:paragraph-properties fo:line-height="0.1805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5" style:parent-style-name="內文" style:family="paragraph">
      <style:paragraph-properties fo:line-height="0.1805in" fo:margin-left="0.1944in" fo:text-indent="-0.194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line-height="0.1805in" fo:margin-left="0.1944in" fo:text-indent="-0.194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超連結" style:family="text">
      <style:text-properties style:font-name="標楷體" style:font-name-asian="標楷體" style:font-name-complex="新細明體" style:use-window-font-color="true" style:letter-kerning="false" fo:font-size="14pt" style:font-size-asian="14pt" style:font-size-complex="14pt"/>
    </style:style>
    <style:style style:name="P60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6" style:parent-style-name="內文" style:family="paragraph">
      <style:paragraph-properties fo:text-align="justify" fo:line-height="0.1805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break-before="page" fo:text-align="justify" fo:line-height="0.1805in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17" style:parent-style-name="內文" style:family="paragraph">
      <style:paragraph-properties fo:widows="2" fo:orphans="2" fo:line-height="0.3472in" fo:margin-left="0.3333in" fo:text-indent="-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1" style:family="table-column">
      <style:table-column-properties style:column-width="1.2881in" style:use-optimal-column-width="false"/>
    </style:style>
    <style:style style:name="TableColumn632" style:family="table-column">
      <style:table-column-properties style:column-width="2.8402in" style:use-optimal-column-width="false"/>
    </style:style>
    <style:style style:name="TableColumn633" style:family="table-column">
      <style:table-column-properties style:column-width="1.5715in" style:use-optimal-column-width="false"/>
    </style:style>
    <style:style style:name="TableColumn634" style:family="table-column">
      <style:table-column-properties style:column-width="0.875in" style:use-optimal-column-width="false"/>
    </style:style>
    <style:style style:name="TableColumn635" style:family="table-column">
      <style:table-column-properties style:column-width="0.875in" style:use-optimal-column-width="false"/>
    </style:style>
    <style:style style:name="TableColumn636" style:family="table-column">
      <style:table-column-properties style:column-width="0.75in" style:use-optimal-column-width="false"/>
    </style:style>
    <style:style style:name="TableColumn637" style:family="table-column">
      <style:table-column-properties style:column-width="1.125in" style:use-optimal-column-width="false"/>
    </style:style>
    <style:style style:name="TableColumn638" style:family="table-column">
      <style:table-column-properties style:column-width="0.943in" style:use-optimal-column-width="false"/>
    </style:style>
    <style:style style:name="Table630" style:family="table">
      <style:table-properties style:width="10.268in" fo:margin-left="0in" table:align="left"/>
    </style:style>
    <style:style style:name="TableRow639" style:family="table-row">
      <style:table-row-properties style:min-row-height="0.3062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3055in" fo:text-indent="0.4444in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break="normal" fo:text-align="end" fo:line-height="0.3055in" fo:margin-right="0.1111in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5" style:family="table-row">
      <style:table-row-properties style:min-row-height="0.2798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083in" fo:text-indent="0.4444in"/>
      <style:text-properties style:font-name="標楷體" style:font-name-asian="標楷體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083in" fo:text-indent="0.4444in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2083in"/>
      <style:text-properties style:font-name="標楷體" style:font-name-asian="標楷體" fo:font-size="16pt" style:font-size-asian="16pt" style:font-size-complex="16pt"/>
    </style:style>
    <style:style style:name="P672" style:parent-style-name="內文" style:list-style-name="LFO17" style:family="paragraph">
      <style:paragraph-properties fo:line-height="0.25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81" style:family="table-column">
      <style:table-column-properties style:column-width="1.075in"/>
    </style:style>
    <style:style style:name="TableColumn682" style:family="table-column">
      <style:table-column-properties style:column-width="3.0687in"/>
    </style:style>
    <style:style style:name="TableColumn683" style:family="table-column">
      <style:table-column-properties style:column-width="4.0562in"/>
    </style:style>
    <style:style style:name="TableColumn684" style:family="table-column">
      <style:table-column-properties style:column-width="2.0819in"/>
    </style:style>
    <style:style style:name="Table680" style:family="table">
      <style:table-properties style:width="10.2819in" fo:margin-left="0in" table:align="left"/>
    </style:style>
    <style:style style:name="TableRow685" style:family="table-row">
      <style:table-row-properties style:min-row-height="0.2909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5" style:family="table-row">
      <style:table-row-properties style:min-row-height="0.6944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04" style:family="table-row">
      <style:table-row-properties style:min-row-height="0.694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10" style:family="table-row">
      <style:table-row-properties style:min-row-height="0.6944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16" style:family="table-row">
      <style:table-row-properties style:min-row-height="0.6944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22" style:family="table-row">
      <style:table-row-properties style:min-row-height="1.113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9784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746" style:family="table-column">
      <style:table-column-properties style:column-width="0.4458in"/>
    </style:style>
    <style:style style:name="TableColumn747" style:family="table-column">
      <style:table-column-properties style:column-width="2.5263in"/>
    </style:style>
    <style:style style:name="TableColumn748" style:family="table-column">
      <style:table-column-properties style:column-width="1.4777in"/>
    </style:style>
    <style:style style:name="TableColumn749" style:family="table-column">
      <style:table-column-properties style:column-width="5.818in"/>
    </style:style>
    <style:style style:name="Table745" style:family="table">
      <style:table-properties style:width="10.268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1" style:parent-style-name="內文" style:family="paragraph">
      <style:paragraph-properties fo:text-align="justify" fo:line-height="0.2083in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text-align="justify" fo:line-height="0.2083in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3" style:parent-style-name="內文" style:family="paragraph">
      <style:paragraph-properties fo:text-align="justify" fo:line-height="0.2083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justify" fo:line-height="0.2083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text-align="justify" fo:line-height="0.2083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內文" style:family="paragraph">
      <style:paragraph-properties fo:text-align="justify" fo:line-height="0.2083in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justify" fo:line-height="0.2083in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9" style:family="table-row">
      <style:table-row-properties style:min-row-height="0.434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justify" fo:line-height="0.2083in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0" style:parent-style-name="內文" style:family="paragraph">
      <style:paragraph-properties fo:widows="2" fo:orphans="2" fo:line-height="0.3472in" fo:margin-left="0.25in" fo:text-indent="-0.25in">
        <style:tab-stops/>
      </style:paragraph-properties>
      <style:text-properties style:font-name="標楷體" style:font-name-asian="標楷體"/>
    </style:style>
    <style:style style:name="TableColumn852" style:family="table-column">
      <style:table-column-properties style:column-width="5.075in"/>
    </style:style>
    <style:style style:name="TableColumn853" style:family="table-column">
      <style:table-column-properties style:column-width="5.25in"/>
    </style:style>
    <style:style style:name="Table851" style:family="table">
      <style:table-properties style:width="10.325in" fo:margin-left="0in" table:align="left"/>
    </style:style>
    <style:style style:name="TableRow854" style:family="table-row">
      <style:table-row-properties style:min-row-height="0.2701in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justify" fo:margin-top="0.125in" fo:line-height="0.2777in"/>
    </style:style>
    <style:style style:name="T8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1" style:parent-style-name="內文" style:family="paragraph">
      <style:paragraph-properties fo:widows="2" fo:orphans="2" fo:text-align="justify" fo:line-height="0.2777in"/>
    </style:style>
    <style:style style:name="T8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fo:font-size="14pt" style:font-size-asian="14pt"/>
    </style:style>
    <style:style style:name="TableRow881" style:family="table-row">
      <style:table-row-properties style:min-row-height="0.6458in"/>
    </style:style>
    <style:style style:name="P882" style:parent-style-name="內文" style:family="paragraph">
      <style:paragraph-properties fo:widows="2" fo:orphans="2" fo:text-align="justify" fo:margin-top="0.125in" fo:line-height="0.3472in"/>
      <style:text-properties style:font-name-asian="標楷體" fo:font-weight="bold" style:font-weight-asian="bold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list-style-name="LFO20" style:family="paragraph">
      <style:paragraph-properties fo:widows="2" fo:orphans="2" fo:line-height="0.25in"/>
    </style:style>
    <style:style style:name="T8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92" style:parent-style-name="內文" style:list-style-name="LFO20" style:family="paragraph">
      <style:paragraph-properties fo:widows="2" fo:orphans="2" fo:line-height="0.25in"/>
      <style:text-properties style:font-name-asian="標楷體" fo:font-weight="bold" style:font-weight-asian="bold" fo:font-size="14pt" style:font-size-asian="14pt"/>
    </style:style>
    <style:style style:name="P893" style:parent-style-name="內文" style:list-style-name="LFO20" style:family="paragraph">
      <style:paragraph-properties fo:widows="2" fo:orphans="2" fo:line-height="0.25in"/>
      <style:text-properties style:font-name-asian="標楷體" fo:font-weight="bold" style:font-weight-asian="bold" fo:font-size="14pt" style:font-size-asian="14pt"/>
    </style:style>
    <style:style style:name="P894" style:parent-style-name="內文" style:family="paragraph">
      <style:paragraph-properties fo:widows="2" fo:orphans="2" fo:break-before="page" fo:line-height="0.2083in" fo:margin-left="0.25in" fo:text-indent="-0.25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97" style:parent-style-name="內文" style:family="paragraph">
      <style:paragraph-properties fo:text-align="center" fo:line-height="0.2777in">
        <style:tab-stops>
          <style:tab-stop style:type="left" style:position="1.1611in"/>
          <style:tab-stop style:type="left" style:position="2.3222in"/>
          <style:tab-stop style:type="left" style:position="3.4833in"/>
          <style:tab-stop style:type="left" style:position="4.645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9" style:family="table-column">
      <style:table-column-properties style:column-width="1.325in"/>
    </style:style>
    <style:style style:name="TableColumn900" style:family="table-column">
      <style:table-column-properties style:column-width="1.75in"/>
    </style:style>
    <style:style style:name="TableColumn901" style:family="table-column">
      <style:table-column-properties style:column-width="0.625in"/>
    </style:style>
    <style:style style:name="TableColumn902" style:family="table-column">
      <style:table-column-properties style:column-width="3.625in"/>
    </style:style>
    <style:style style:name="TableColumn903" style:family="table-column">
      <style:table-column-properties style:column-width="0.9583in"/>
    </style:style>
    <style:style style:name="TableColumn904" style:family="table-column">
      <style:table-column-properties style:column-width="0.9583in"/>
    </style:style>
    <style:style style:name="TableColumn905" style:family="table-column">
      <style:table-column-properties style:column-width="0.9583in"/>
    </style:style>
    <style:style style:name="Table898" style:family="table">
      <style:table-properties style:width="10.2in" fo:margin-left="0in" table:align="left"/>
    </style:style>
    <style:style style:name="TableRow906" style:family="table-row">
      <style:table-row-properties style:min-row-height="0.3611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3" style:family="table-row">
      <style:table-row-properties style:min-row-height="0.34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3" style:family="table-row">
      <style:table-row-properties style:min-row-height="1.5138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083in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4" style:family="table-row">
      <style:table-row-properties style:min-row-height="1.5138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083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5" style:family="table-row">
      <style:table-row-properties style:min-row-height="1.5138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083in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6" style:parent-style-name="內文" style:list-style-name="LFO9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長庚大學課程外審作業說明</text:p>
      <text:p text:style-name="P4"><text:span text:style-name="T5">一、依據:</text:span><text:span text:style-name="T6">依100年2月23日教務會議通過之「長庚大學課程外審作業實施要點」辦理，辦法如附件一</text:span><text:span text:style-name="T7">。</text:span></text:p>
      <text:p text:style-name="P8">二、作業流程圖: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g draw:name="畫布 114" draw:id="id13" draw:style-name="a20" text:anchor-type="as-char"><svg:title/><svg:desc/><draw:custom-shape svg:x="0.25in" svg:y="0in" svg:width="2.25in" svg:height="1.875in" draw:id="id0" draw:style-name="a1" draw:name="AutoShape 116"><svg:title/><svg:desc/><text:p text:style-name="P23">系所確定送審科目</text:p><text:p text:style-name="P24"><text:span text:style-name="T25">（</text:span><text:span text:style-name="T26">預計開課學年度的</text:span><text:span text:style-name="T27">前一學年結束前</text:span><text:span text:style-name="T28">需</text:span><text:span text:style-name="T29">經課委會討論</text:span><text:span text:style-name="T30">確定</text:span><text:span text:style-name="T31">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3in" svg:y="0in" svg:width="1.67083in" svg:height="1.875in" draw:id="id1" draw:style-name="a2" draw:name="AutoShape 117"><svg:title/><svg:desc/><text:p text:style-name="P32">系所課程送審資料整理</text:p><text:p text:style-name="P33">（寒、暑假期間進行）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125in" svg:y="0in" svg:width="2.5in" svg:height="1.875in" draw:id="id2" draw:style-name="a3" draw:name="AutoShape 118"><svg:title/><svg:desc/><text:p text:style-name="P34">系所提送審申請表及課程內容資料</text:p><text:p text:style-name="P35"><text:span text:style-name="T36">（</text:span><text:span text:style-name="T37">繳交長庚大學課程外</text:span><text:span text:style-name="T38">審</text:span><text:span text:style-name="T39">申請表及相關資料，</text:span><text:span text:style-name="T40">開學前完成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8.125in" svg:y="0in" svg:width="1.75in" svg:height="1.875in" draw:id="id3" draw:style-name="a4" draw:name="AutoShape 119"><svg:title/><svg:desc/><text:p text:style-name="P41">教學資源中心核對各系所提送資料之完整性</text:p><text:p text:style-name="P42"><text:span text:style-name="T43">（</text:span><text:span text:style-name="T44">學期初</text:span><text:span text:style-name="T45">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7.75in" svg:y="2.5in" svg:width="2.43056in" svg:height="1.125in" draw:id="id4" draw:style-name="a5" draw:name="AutoShape 120"><svg:title/><svg:desc/><text:p text:style-name="P46">課程資料送外審委員審查</text:p><text:p text:style-name="P47">（約每學期4-7週）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125in" svg:y="2.5in" svg:width="3in" svg:height="1.125in" draw:id="id5" draw:style-name="a6" draw:name="AutoShape 121"><svg:title/><svg:desc/><text:p text:style-name="P48">外審委員審查意見回覆各系所</text:p><text:p text:style-name="P49">（約每學期8-9週）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25in" svg:y="2.5in" svg:width="3.17083in" svg:height="1.125in" draw:id="id6" draw:style-name="a7" draw:name="AutoShape 122"><svg:title/><svg:desc/><text:p text:style-name="P50">外審委員審查意見追蹤</text:p><text:p text:style-name="P51"><text:span text:style-name="T52">（</text:span><text:span text:style-name="T53">繳交長庚大學課程外</text:span><text:span text:style-name="T54">審委員審查</text:span><text:span text:style-name="T55">意見追蹤表，</text:span><text:span text:style-name="T56">約</text:span><text:span text:style-name="T57">每學期9-12週</text:span><text:span text:style-name="T58">）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5in" svg:y1="0.9375in" draw:start-shape="id0" draw:start-glue-point="1" svg:x2="3in" svg:y2="0.93889in" draw:end-shape="id1" draw:end-glue-point="3" draw:id="id7" draw:style-name="a9" draw:name="AutoShape 123"><svg:title/><svg:desc/></draw:connector><draw:connector draw:type="line" svg:x1="4.67083in" svg:y1="0.9375in" draw:start-shape="id1" draw:start-glue-point="1" svg:x2="5.125in" svg:y2="0.93889in" draw:end-shape="id2" draw:end-glue-point="3" draw:id="id8" draw:style-name="a11" draw:name="AutoShape 124"><svg:title/><svg:desc/></draw:connector><draw:connector draw:type="line" svg:x1="7.625in" svg:y1="0.9375in" draw:start-shape="id2" draw:start-glue-point="1" svg:x2="8.125in" svg:y2="0.93889in" draw:end-shape="id3" draw:end-glue-point="3" draw:id="id9" draw:style-name="a13" draw:name="AutoShape 125"><svg:title/><svg:desc/></draw:connector><draw:connector draw:type="line" svg:x1="9in" svg:y1="1.875in" draw:start-shape="id3" draw:start-glue-point="2" svg:x2="8.99028in" svg:y2="2.4875in" draw:id="id10" draw:style-name="a15" draw:name="AutoShape 126"><svg:title/><svg:desc/></draw:connector><draw:connector draw:type="line" svg:x1="7.75in" svg:y1="3.0625in" draw:start-shape="id4" draw:start-glue-point="3" svg:x2="7.125in" svg:y2="3.06389in" draw:end-shape="id5" draw:end-glue-point="1" draw:id="id11" draw:style-name="a17" draw:name="AutoShape 127"><svg:title/><svg:desc/></draw:connector><draw:connector draw:type="line" svg:x1="4.125in" svg:y1="3.0625in" draw:start-shape="id5" draw:start-glue-point="3" svg:x2="3.42083in" svg:y2="3.06389in" draw:end-shape="id6" draw:end-glue-point="1" draw:id="id12" draw:style-name="a19" draw:name="AutoShape 128"><svg:title/><svg:desc/></draw:connector></draw:g></text:span></text:p>
      <text:p text:style-name="P59">三、課程外審作業時程及注意事項:</text:p>
      <text:p text:style-name="P60">為配合教務處每學期的開課作業（約9-12週）及課程送外審委員審查後尚需由各系課委會作課程改善的追蹤，因此課程外審作業需在每學期第9週前完成，因資料送外審委員後往往難在繳交期限前交回，時程常會遞延，因此請各系、所提早規劃下學年預計開課之課程，若延遲繳交之系所將提請院長及教務長催告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soft-page-break/>
            <text:p text:style-name="P70"><text:s text:c="12"/><text:s text:c="3"/><text:s text:c="7"/>辦理課程外審作業學期</text:p>
            <text:p text:style-name="P71">作業項目內容</text:p>
          </table:table-cell>
          <table:covered-table-cell/>
          <table:table-cell table:style-name="TableCell72">
            <text:p text:style-name="P73">第一學期</text:p>
            <text:p text:style-name="P74">（暫訂）</text:p>
          </table:table-cell>
          <table:table-cell table:style-name="TableCell75">
            <text:p text:style-name="P76">第二學期</text:p>
            <text:p text:style-name="P77">（暫訂）</text:p>
          </table:table-cell>
          <table:table-cell table:style-name="TableCell78">
            <text:p text:style-name="P79">注意事項</text:p>
          </table:table-cell>
        </table:table-row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>確定送審科目</text:p>
            <text:list text:style-name="LFO2" text:continue-numbering="true">
              <text:list-item>
                <text:p text:style-name="P85">原有課程:各系（研究所的部份不需提出）由課委會決定提送那3門必修課程送外審（如101學年度第1學期預計開課，需於100學年度第1學期結束前經課委會討論確定）。</text:p>
              </text:list-item>
              <text:list-item>
                <text:p text:style-name="P86">新開課程:擬新開課程，請系、所及早規劃，並依規定時程提送，未能及時完成外審之課程，將影響開課作業。</text:p>
              </text:list-item>
            </text:list>
            <text:p text:style-name="P87"/>
          </table:table-cell>
          <table:table-cell table:style-name="TableCell88">
            <text:p text:style-name="P89">系所自行控管</text:p>
          </table:table-cell>
          <table:table-cell table:style-name="TableCell90">
            <text:p text:style-name="P91"><text:span text:style-name="T92">系所自行控管</text:span></text:p>
          </table:table-cell>
          <table:table-cell table:style-name="TableCell93">
            <text:list text:style-name="LFO3" text:continue-numbering="true">
              <text:list-item>
                <text:p text:style-name="P94">各系、所可於前一個學期末的課委會中列入討論，每學期以3門必修課為原則，有連貫性之課程建議一起提出。</text:p>
              </text:list-item>
              <text:list-item>
                <text:p text:style-name="P95">各系所預先洽談有意願且能配合時程之外審專家，確認外審專家名單，提供詳實之聯絡資料。</text:p>
              </text:list-item>
              <text:list-item>
                <text:p text:style-name="P96">專家以學者、產業、校友三類別各1人為原則，若課程或系所屬性特別，專家類別需變更者，請於調查表中說明。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課程送</text:span><text:span text:style-name="T103">審</text:span><text:span text:style-name="T104">資料整理</text:span></text:p>
            <text:list text:style-name="LFO7" text:continue-numbering="true">
              <text:list-item>
                <text:p text:style-name="P105"><text:span text:style-name="T106">每個課程填交</text:span><text:span text:style-name="T107">「長庚大學課程</text:span><text:span text:style-name="T108">外審</text:span><text:span text:style-name="T109">申請表</text:span><text:span text:style-name="T110">」</text:span><text:span text:style-name="T111">1份</text:span><text:span text:style-name="T112">如表</text:span><text:span text:style-name="T113">一</text:span><text:span text:style-name="T114">。</text:span><text:span text:style-name="T115">電子檔請務必寄至</text:span><text:a xlink:href="mailto:yychen@mail.cgu.edu.tw" office:target-frame-name="_top" xlink:show="replace"><text:span text:style-name="T116">yychen@mail.cgu.edu.tw</text:span></text:a></text:p>
              </text:list-item>
              <text:list-item>
                <text:p text:style-name="P117"><text:span text:style-name="T118">每個課程請提供</text:span><text:span text:style-name="T119">大</text:span><text:span text:style-name="T120">的</text:span><text:span text:style-name="T121">寄件信封</text:span><text:span text:style-name="T122">3份</text:span><text:span text:style-name="T123">（寄諮詢資料）</text:span><text:span text:style-name="T124">及回郵信封3份，信封地址請務必填寫正確，</text:span><text:span text:style-name="T125">本校</text:span><text:span text:style-name="T126">收寄單位請填</text:span><text:span text:style-name="T127">教學資源中心</text:span><text:span text:style-name="T128">。回郵信封</text:span><text:span text:style-name="T129">不需貼郵票</text:span><text:span text:style-name="T130">，</text:span><text:span text:style-name="T131">郵資由中心處理。</text:span></text:p>
              </text:list-item>
              <text:list-item>
                <text:p text:style-name="P132">每個課程請提供下列三種資料紙本各4份及電子檔光碟各4份（光碟上請註明系所、課程名稱、授課教師）</text:p>
              </text:list-item>
            </text:list>
            <text:p text:style-name="P133"><text:span text:style-name="T134">(1)</text:span><text:span text:style-name="T135">填寫</text:span><text:span text:style-name="T136">「長庚大學課程外</text:span><text:span text:style-name="T137">審委員審查</text:span><text:span text:style-name="T138">意見表」</text:span><text:span text:style-name="T139">中「</text:span><text:span text:style-name="T140">一、</text:span><text:span text:style-name="T141">課程基本資料」及</text:span><text:span text:style-name="T142">「</text:span><text:span text:style-name="T143">三、</text:span><text:span text:style-name="T144">課程內容與核心能力對應</text:span><text:span text:style-name="T145">情形</text:span><text:span text:style-name="T146">」如表</text:span><text:span text:style-name="T147">二</text:span><text:span text:style-name="T148">。</text:span></text:p>
            <text:p text:style-name="P149">(2)該系所必選修科目表。</text:p>
            <text:soft-page-break/>
            <text:p text:style-name="P150">(3)該課程的詳細課程大綱（內容請務必充實完整）或新增課程簡介或教材相關資料。</text:p>
          </table:table-cell>
          <table:table-cell table:style-name="TableCell151">
            <text:p text:style-name="P152">8/25前</text:p>
          </table:table-cell>
          <table:table-cell table:style-name="TableCell153">
            <text:p text:style-name="P154">2/25前</text:p>
            <text:p text:style-name="P155"/>
          </table:table-cell>
          <table:table-cell table:style-name="TableCell156">
            <text:p text:style-name="P157"><text:span text:style-name="T158">課程內容</text:span><text:span text:style-name="T159">填寫提醒:</text:span><text:span text:style-name="T160">內容請盡量充實詳細，若內容不夠充實將退回系</text:span><text:span text:style-name="T161">、</text:span><text:span text:style-name="T162">所）</text:span></text:p>
            <text:list text:style-name="LFO13" text:continue-numbering="true">
              <text:list-item>
                <text:p text:style-name="P163"><text:span text:style-name="T164">課程大綱資料</text:span><text:span text:style-name="T165">:</text:span><text:span text:style-name="T166">需詳細說明教學目標</text:span><text:span text:style-name="T167">、</text:span><text:span text:style-name="T168">每週教學進度</text:span><text:span text:style-name="T169">、</text:span><text:span text:style-name="T170">每週的教學方式</text:span><text:span text:style-name="T171">、</text:span><text:span text:style-name="T172">評量方式</text:span><text:span text:style-name="T173">、</text:span><text:span text:style-name="T174">課程內容與核心能力對應</text:span><text:span text:style-name="T175">…等</text:span><text:span text:style-name="T176">。</text:span></text:p>
              </text:list-item>
              <text:list-item>
                <text:p text:style-name="P177"><text:span text:style-name="T178">課程內容詳細資料</text:span><text:span text:style-name="T179">:</text:span><text:span text:style-name="T180">可依課程性質提供教材相關資料，如</text:span><text:span text:style-name="T181">每週上課重點詳細說明（如課前及課後作業要求或報告主題、課程參考資料或需備材料、活動進行方式、媒體運用等）</text:span><text:span text:style-name="T182">或</text:span><text:span text:style-name="T183">每週</text:span><text:span text:style-name="T184">配合進度的</text:span><text:span text:style-name="T185">PPT資料</text:span><text:span text:style-name="T186">。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三</text:p>
          </table:table-cell>
          <table:table-cell table:style-name="TableCell190">
            <text:p text:style-name="P191">系所提送課程外審申請表及課程送審資料</text:p>
          </table:table-cell>
          <table:table-cell table:style-name="TableCell192">
            <text:p text:style-name="P193">8/30前送教學資源中心</text:p>
          </table:table-cell>
          <table:table-cell table:style-name="TableCell194">
            <text:p text:style-name="P195">3/1前送教學資源中心</text:p>
          </table:table-cell>
          <table:table-cell table:style-name="TableCell196">
            <text:p text:style-name="P197">若延遲繳交之系所將提請院長及教務長催告。</text:p>
          </table:table-cell>
        </table:table-row>
        <table:table-row table:style-name="TableRow198">
          <table:table-cell table:style-name="TableCell199">
            <text:p text:style-name="P200">四</text:p>
          </table:table-cell>
          <table:table-cell table:style-name="TableCell201">
            <text:p text:style-name="P202">教學資源中心核對各系所提送資料之完整性</text:p>
          </table:table-cell>
          <table:table-cell table:style-name="TableCell203">
            <text:p text:style-name="P204">8/30~9/15</text:p>
            <text:p text:style-name="P205">（學期初）</text:p>
          </table:table-cell>
          <table:table-cell table:style-name="TableCell206">
            <text:p text:style-name="P207">3/1~3/15</text:p>
            <text:p text:style-name="P208">（學期初）</text:p>
          </table:table-cell>
          <table:table-cell table:style-name="TableCell209">
            <text:p text:style-name="P210">為使專家能有充足的資料審閱課程，提升審查成效，系所所提資料務須完備，倘若資料不齊全，將退回系所補充後重送。若因此延誤審查作業時程，由系所負責。</text:p>
          </table:table-cell>
        </table:table-row>
        <table:table-row table:style-name="TableRow211">
          <table:table-cell table:style-name="TableCell212">
            <text:p text:style-name="P213">五</text:p>
          </table:table-cell>
          <table:table-cell table:style-name="TableCell214">
            <text:p text:style-name="P215">資料送外審委員提供審查意見（約每學期4-7週）</text:p>
          </table:table-cell>
          <table:table-cell table:style-name="TableCell216">
            <text:p text:style-name="P217">9/15~10/15</text:p>
          </table:table-cell>
          <table:table-cell table:style-name="TableCell218">
            <text:p text:style-name="P219">3/15~4/07</text:p>
          </table:table-cell>
          <table:table-cell table:style-name="TableCell220">
            <text:p text:style-name="P221"><text:span text:style-name="T222">教學資源中心</text:span><text:span text:style-name="T223">會將</text:span><text:span text:style-name="T224">各系、所送來</text:span><text:span text:style-name="T225">的資料寄交</text:span><text:span text:style-name="T226">外</text:span><text:span text:style-name="T227">審委員</text:span><text:span text:style-name="T228">，待收到</text:span><text:span text:style-name="T229">委員審查</text:span><text:span text:style-name="T230">意見表後會將影本送回系</text:span><text:span text:style-name="T231">、</text:span><text:span text:style-name="T232">所留存。</text:span></text:p>
          </table:table-cell>
        </table:table-row>
        <table:table-row table:style-name="TableRow233">
          <table:table-cell table:style-name="TableCell234">
            <text:p text:style-name="P235">六</text:p>
          </table:table-cell>
          <table:table-cell table:style-name="TableCell236">
            <text:p text:style-name="P237">外審委員審查意見回覆後作業（約每學期8-9週）</text:p>
            <text:list text:style-name="LFO14" text:continue-numbering="true">
              <text:list-item>
                <text:p text:style-name="P238">外審委員審查意見影本回覆系所</text:p>
              </text:list-item>
              <text:list-item>
                <text:p text:style-name="P239">未回覆之外審委員催告</text:p>
              </text:list-item>
            </text:list>
          </table:table-cell>
          <table:table-cell table:style-name="TableCell240">
            <text:p text:style-name="P241">10/15~10/30</text:p>
          </table:table-cell>
          <table:table-cell table:style-name="TableCell242">
            <text:p text:style-name="P243">4/7~4/21</text:p>
          </table:table-cell>
          <table:table-cell table:style-name="TableCell244">
            <text:p text:style-name="P245">回覆給系所之外審委員審查意見表時，會對委員姓名進行匿名。</text:p>
          </table:table-cell>
        </table:table-row>
        <table:table-row table:style-name="TableRow246">
          <table:table-cell table:style-name="TableCell247">
            <text:p text:style-name="P248">七</text:p>
          </table:table-cell>
          <table:table-cell table:style-name="TableCell249">
            <text:p text:style-name="P250">外審委員審查意見追蹤作業（約每學期9-12週）</text:p>
            <text:p text:style-name="P251"><text:span text:style-name="T252">各系所</text:span><text:span text:style-name="T253">填報</text:span><text:span text:style-name="T254">「長庚大學課程</text:span><text:span text:style-name="T255">外</text:span><text:span text:style-name="T256">審委員審查</text:span><text:span text:style-name="T257">意見追蹤表</text:span><text:span text:style-name="T258">」</text:span><text:span text:style-name="T259">如表</text:span><text:span text:style-name="T260">三</text:span></text:p>
          </table:table-cell>
          <table:table-cell table:style-name="TableCell261">
            <text:p text:style-name="P262">10/30~11/30</text:p>
          </table:table-cell>
          <table:table-cell table:style-name="TableCell263">
            <text:p text:style-name="P264">4/21-5/15</text:p>
          </table:table-cell>
          <table:table-cell table:style-name="TableCell265">
            <text:list text:style-name="LFO15" text:continue-numbering="true">
              <text:list-item>
                <text:p text:style-name="P266">外審委員審查意見追蹤表需由教師提出因應策略，並預估執行完成日。</text:p>
              </text:list-item>
              <text:list-item>
                <text:p text:style-name="P267">每個科目填寫一張，外審委員應有三位，姓名採匿名，若有外審委員尚未回覆請於姓名欄註明原因，填寫完成後請務必依規定期限送交至教學資源中心，中心將彙整後呈報教務長。</text:p>
              </text:list-item>
            </text:list>
          </table:table-cell>
        </table:table-row>
      </table:table>
      <text:p text:style-name="P268"/>
      <text:soft-page-break/>
      <text:p text:style-name="P269"><text:span text:style-name="T270">附件一</text:span></text:p>
      <text:p text:style-name="P271">長庚大學課程外審作業實施要點</text:p>
      <text:p text:style-name="P272"><text:span text:style-name="T273">中華民國</text:span><text:span text:style-name="T274">100<text:s/></text:span><text:span text:style-name="T275">年</text:span><text:span text:style-name="T276">12</text:span><text:span text:style-name="T277"><text:s/></text:span><text:span text:style-name="T278">月</text:span><text:span text:style-name="T279">14</text:span><text:span text:style-name="T280"><text:s/></text:span><text:span text:style-name="T281">日教務會議通過</text:span></text:p>
      <text:p text:style-name="P282"><text:span text:style-name="T283">第一條</text:span><text:span text:style-name="T284"><text:s/></text:span><text:span text:style-name="T285">依據</text:span><text:span text:style-name="T286"><text:s text:c="2"/></text:span><text:span text:style-name="T287">為提升課程教學品質，</text:span><text:span text:style-name="T288">落</text:span><text:span text:style-name="T289">實課程雙迴圈規畫要求，依據九十九學</text:span><text:span text:style-name="T290">年度</text:span><text:span text:style-name="T291">第二次教務會議決議，訂定本要點。</text:span></text:p>
      <text:p text:style-name="P292"><text:span text:style-name="T293">第二條</text:span><text:span text:style-name="T294"><text:s/></text:span><text:span text:style-name="T295">組織</text:span><text:span text:style-name="T296"><text:s text:c="2"/></text:span><text:span text:style-name="T297">課程外審作業委員會由教務長擔任召集人，三院院長及通</text:span><text:span text:style-name="T298">識</text:span><text:span text:style-name="T299">中心主任擔任委員，每學期至少開會一次。</text:span></text:p>
      <text:p text:style-name="P300"><text:span text:style-name="T301">第三條</text:span><text:span text:style-name="T302"><text:s/></text:span><text:span text:style-name="T303">進程</text:span><text:span text:style-name="T304"><text:s text:c="2"/></text:span><text:span text:style-name="T305">自</text:span><text:span text:style-name="T306">100<text:s/></text:span><text:span text:style-name="T307">學</text:span><text:span text:style-name="T308">年度</text:span><text:span text:style-name="T309">起每一學系及通</text:span><text:span text:style-name="T310">識</text:span><text:span text:style-name="T311">中心均需逐</text:span><text:span text:style-name="T312">年</text:span><text:span text:style-name="T313">至少檢送三門必修課程大綱及相關教材外審後，再提報課程委員會審查，並責成該系、中心主任督促應改善之事宜；課程新增及</text:span><text:span text:style-name="T314">更</text:span><text:span text:style-name="T315">名者亦同。</text:span></text:p>
      <text:p text:style-name="P316"><text:span text:style-name="T317">第四條</text:span><text:span text:style-name="T318"><text:s/></text:span><text:span text:style-name="T319">遴選原則</text:span><text:span text:style-name="T320"><text:s text:c="3"/></text:span><text:span text:style-name="T321">外審委員遴選原則如下：</text:span></text:p>
      <text:p text:style-name="P322"><text:span text:style-name="T323">一、每一送審課程，外審委員以相關</text:span><text:span text:style-name="T324">領</text:span><text:span text:style-name="T325">域之大學教授、產業人士及校友等各一名為原則。</text:span></text:p>
      <text:p text:style-name="P326"><text:span text:style-name="T327">二、迴避原則：具有下</text:span><text:span text:style-name="T328">列</text:span><text:span text:style-name="T329">情形之ㄧ者，應迴避審查。</text:span></text:p>
      <text:p text:style-name="P330">曾為課程負責人之研究指導教授。</text:p>
      <text:p text:style-name="P331">曾為課程負責人之合著人或共同研究人。</text:p>
      <text:p text:style-name="P332">與課程負責人有三親等以內之關係者。</text:p>
      <text:p text:style-name="P333">送審人申請迴避，經課程外審作業委員會通過者。</text:p>
      <text:p text:style-name="P334"><text:span text:style-name="T335">外審委員名單由系主任、</text:span><text:span text:style-name="T336">領</text:span><text:span text:style-name="T337">域召集人與課程外審作業委員會研議擇定之。</text:span></text:p>
      <text:p text:style-name="P338">第五條<text:s/>審查要點</text:p>
      <text:p text:style-name="P339"><text:span text:style-name="T340">一、課程內涵及教學活動內容是否符合該</text:span><text:span text:style-name="T341">領</text:span><text:span text:style-name="T342">域之潮</text:span><text:span text:style-name="T343">流</text:span><text:span text:style-name="T344">。</text:span></text:p>
      <text:p text:style-name="P345"><text:span text:style-name="T346">二、課程及教學活動內容是否符合該課程核心能</text:span><text:span text:style-name="T347">力</text:span><text:span text:style-name="T348">對應之要求。</text:span></text:p>
      <text:p text:style-name="P349"><text:span text:style-name="T350">第</text:span><text:span text:style-name="T351">六</text:span><text:span text:style-name="T352">條</text:span><text:span text:style-name="T353"><text:s/></text:span><text:span text:style-name="T354">作業</text:span><text:span text:style-name="T355">流</text:span><text:span text:style-name="T356">程</text:span></text:p>
      <text:p text:style-name="P357">一<text:s/>收件單位：教學資源中心</text:p>
      <text:p text:style-name="P358"><text:span text:style-name="T359">二</text:span><text:span text:style-name="T360"><text:s/></text:span><text:span text:style-name="T361">送件期間：每</text:span><text:span text:style-name="T362">年</text:span><text:span text:style-name="T363">一月及七月</text:span></text:p>
      <text:p text:style-name="P364"><text:span text:style-name="T365">三</text:span><text:span text:style-name="T366"><text:s/></text:span><text:span text:style-name="T367">送件資</text:span><text:span text:style-name="T368">料</text:span><text:span text:style-name="T369">：課程大綱、教學電子檔</text:span><text:span text:style-name="T370">(PowerPoint)</text:span><text:span text:style-name="T371">及教材相關資</text:span><text:span text:style-name="T372">料</text:span><text:span text:style-name="T373">。</text:span></text:p>
      <text:p text:style-name="P374"><text:span text:style-name="T375">第七條</text:span><text:span text:style-name="T376"><text:s/></text:span><text:span text:style-name="T377">附則</text:span><text:span text:style-name="T378"><text:s text:c="2"/></text:span><text:span text:style-name="T379">本要點經教務會議通過，呈校長核准後公布施</text:span><text:span text:style-name="T380">行</text:span><text:span text:style-name="T381">，修正時同。</text:span></text:p>
      <text:soft-page-break/>
      <text:p text:style-name="P382"><text:span text:style-name="T383"><text:s text:c="2"/></text:span><text:span text:style-name="T384">表</text:span><text:span text:style-name="T385">一</text:span></text:p>
      <text:p text:style-name="P386">長庚大學課程外審申請表</text:p>
      <text:p text:style-name="P387"><text:span text:style-name="T388">申請系所:</text:span><text:span text:style-name="T389"><text:s text:c="12"/></text:span><text:span text:style-name="T390"><text:s text:c="2"/></text:span><text:span text:style-name="T391"><text:s text:c="2"/></text:span><text:span text:style-name="T392"><text:s text:c="2"/></text:span><text:span text:style-name="T393"><text:s text:c="6"/></text:span><text:span text:style-name="T394"><text:s text:c="2"/>課程</text:span><text:span text:style-name="T395">預計</text:span><text:span text:style-name="T396">開設</text:span><text:span text:style-name="T397">學期</text:span><text:span text:style-name="T398">:<text:s/></text:span><text:span text:style-name="T399"><text:s text:c="3"/></text:span><text:span text:style-name="T400"><text:s/></text:span><text:span text:style-name="T401"><text:s/></text:span><text:span text:style-name="T402"><text:s/></text:span><text:span text:style-name="T403"><text:s/>年度 <text:s/></text:span><text:span text:style-name="T404"><text:s/></text:span><text:span text:style-name="T405"><text:s text:c="2"/>學期</text:span><text:span text:style-name="T406"><text:s/></text:span><text:span text:style-name="T407"><text:s text:c="5"/></text:span><text:span text:style-name="T408">部門代號:<text:s/></text:span><text:span text:style-name="T409"><text:s text:c="12"/></text:span><text:span text:style-name="T410"><text:s/></text:span></text:p>
      <text:p text:style-name="P411"><text:span text:style-name="T412">承辦人姓名:</text:span><text:span text:style-name="T413"><text:s text:c="13"/></text:span><text:span text:style-name="T414"><text:s/></text:span><text:span text:style-name="T415">聯絡電話:</text:span><text:span text:style-name="T416"><text:s text:c="10"/></text:span><text:span text:style-name="T417"><text:s text:c="4"/></text:span><text:span text:style-name="T418"><text:s text:c="2"/>E-mail:</text:span><text:span text:style-name="T419"><text:s text:c="19"/></text:span><text:span text:style-name="T420"><text:s text:c="3"/></text:span><text:span text:style-name="T421">申請時間:</text:span><text:span text:style-name="T422"><text:s text:c="4"/>年 <text:s/>月 <text:s/>日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課程屬性</text:p>
          </table:table-cell>
          <table:table-cell table:style-name="TableCell432">
            <text:p text:style-name="P433">授課教師</text:p>
          </table:table-cell>
          <table:table-cell table:style-name="TableCell434">
            <text:p text:style-name="P435"><text:span text:style-name="T436">受</text:span><text:span text:style-name="T437">審查</text:span><text:span text:style-name="T438">課程名稱</text:span></text:p>
          </table:table-cell>
          <table:table-cell table:style-name="TableCell439">
            <text:p text:style-name="P440">委員類別無法三類別各1人原因說明</text:p>
          </table:table-cell>
          <table:table-cell table:style-name="TableCell441">
            <text:p text:style-name="P442">備註</text:p>
          </table:table-cell>
        </table:table-row>
        <table:table-row table:style-name="TableRow443">
          <table:table-cell table:style-name="TableCell444">
            <text:list text:style-name="LFO18" text:continue-numbering="true">
              <text:list-item>
                <text:p text:style-name="P445">原有課程□新開課程</text:p>
              </text:list-item>
              <text:list-item>
                <text:p text:style-name="P446"><text:span text:style-name="T447">其他:</text:span><text:span text:style-name="T448"><text:s text:c="13"/></text:span></text:p>
              </text:list-item>
            </text:list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list text:style-name="LFO17" text:continue-numbering="true">
        <text:list-item>
          <text:p text:style-name="P457"><text:span text:style-name="T458">該課程外</text:span><text:span text:style-name="T459">審委員</text:span><text:span text:style-name="T460">名單</text:span><text:span text:style-name="T461">（</text:span><text:span text:style-name="T462">本表一科目填寫一張</text:span><text:span text:style-name="T463">）</text:span><text:span text:style-name="T464">:</text:span></text:p>
        </text:list-item>
      </text:list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序號</text:p>
          </table:table-cell>
          <table:table-cell table:style-name="TableCell477">
            <text:p text:style-name="P478">委員</text:p>
            <text:p text:style-name="P479"><text:span text:style-name="T480">類別</text:span></text:p>
          </table:table-cell>
          <table:table-cell table:style-name="TableCell481">
            <text:p text:style-name="P482">委員姓名</text:p>
          </table:table-cell>
          <table:table-cell table:style-name="TableCell483">
            <text:p text:style-name="P484">單位</text:p>
          </table:table-cell>
          <table:table-cell table:style-name="TableCell485">
            <text:p text:style-name="P486">職稱</text:p>
          </table:table-cell>
          <table:table-cell table:style-name="TableCell487">
            <text:p text:style-name="P488">聯絡電話</text:p>
          </table:table-cell>
          <table:table-cell table:style-name="TableCell489">
            <text:p text:style-name="P490">e-mail</text:p>
          </table:table-cell>
          <table:table-cell table:style-name="TableCell491">
            <text:p text:style-name="P492">寄件地址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□學者</text:p>
            <text:p text:style-name="P498">□產業</text:p>
            <text:p text:style-name="P499">□校友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>□學者</text:p>
            <text:p text:style-name="P517">□產業</text:p>
            <text:p text:style-name="P518">□校友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□學者</text:p>
            <text:p text:style-name="P536">□產業</text:p>
            <text:p text:style-name="P537">□校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一、注意事項:</text:p>
      <text:p text:style-name="P551"><text:span text:style-name="T552">1.</text:span><text:span text:style-name="T553">因應補助經費之限制，專家請務必尋找校外人員才能領取</text:span><text:span text:style-name="T554">外審委員</text:span><text:span text:style-name="T555">諮詢費。</text:span><text:span text:style-name="T556">2.</text:span><text:span text:style-name="T557">外審委員</text:span><text:span text:style-name="T558">以大學教授、產業、校友三類別各1人為原則，若課程或系所屬性特別，</text:span><text:span text:style-name="T559">外審委員</text:span><text:span text:style-name="T560">類別人數需變更者，請於調查表中說明。3.本表需於</text:span><text:span text:style-name="T561">開學</text:span><text:span text:style-name="T562">前提出申請（如101學年度第</text:span><text:span text:style-name="T563">2</text:span><text:span text:style-name="T564">學期預計開課，需於10</text:span><text:span text:style-name="T565">1</text:span><text:span text:style-name="T566">學年度第</text:span><text:span text:style-name="T567">1</text:span><text:span text:style-name="T568">學期</text:span><text:span text:style-name="T569">開學</text:span><text:span text:style-name="T570">前提出）。</text:span></text:p>
      <text:p text:style-name="P571"><text:span text:style-name="T572">二、課程</text:span><text:span text:style-name="T573">審查</text:span><text:span text:style-name="T574">資料</text:span><text:span text:style-name="T575">送</text:span><text:span text:style-name="T576">出前</text:span><text:span text:style-name="T577">課程內容檢核表</text:span><text:span text:style-name="T578">（</text:span><text:span text:style-name="T579">請勾選，</text:span><text:span text:style-name="T580">倘若資料不</text:span><text:span text:style-name="T581">完整</text:span><text:span text:style-name="T582">，將退回系所補充後重送</text:span><text:span text:style-name="T583">）</text:span></text:p>
      <text:p text:style-name="P584">1.課程大綱資料（內容請盡量完整詳細）:□已說明教學目標<text:s/>□已說明每週教學進度<text:s/>□已說明每週的教學方式<text:s/>□已說明評量方式<text:s/>□已附課程內容與核心能力對應表</text:p>
      <text:p text:style-name="P585"><text:span text:style-name="T586">2.</text:span><text:span text:style-name="T587">課程內容詳細資料:</text:span><text:span text:style-name="T588">□</text:span><text:span text:style-name="T589">每週上課重點詳細說明</text:span><text:span text:style-name="T590">（如課前及課後作業要求或報告主題、課程參考資料或需備材料、活動進行方式、媒體運用等）□每週</text:span><text:span text:style-name="T591">配合進度的</text:span><text:span text:style-name="T592">PPT資料</text:span><text:span text:style-name="T593">□其他:</text:span><text:span text:style-name="T594"><text:s text:c="22"/></text:span></text:p>
      <text:p text:style-name="P595"><text:span text:style-name="T596">3.□</text:span><text:span text:style-name="T597">電子檔已燒製</text:span><text:span text:style-name="T598">光碟4</text:span><text:span text:style-name="T599">份並</text:span><text:span text:style-name="T600">註明系所、課程名稱、授課教師</text:span><text:span text:style-name="T601"><text:s text:c="2"/>□本表電子檔</text:span><text:span text:style-name="T602">會</text:span><text:span text:style-name="T603">寄至</text:span><text:a xlink:href="../yychen@mail.cgu.edu.tw" office:target-frame-name="_top" xlink:show="replace"><text:span text:style-name="T604">yychen@mail.cgu.edu.tw</text:span></text:a></text:p>
      <text:p text:style-name="P605"/>
      <text:p text:style-name="P606"><text:span text:style-name="T607">系所主管簽名:______________________________</text:span></text:p>
      <text:soft-page-break/>
      <text:p text:style-name="P608"><text:span text:style-name="T609">表</text:span><text:span text:style-name="T610">二</text:span><text:span text:style-name="T611"><text:s/></text:span></text:p>
      <text:p text:style-name="P612"><text:span text:style-name="T613">長庚大學課程外</text:span><text:span text:style-name="T614">審委員審查</text:span><text:span text:style-name="T615">意見表</text:span><text:span text:style-name="T616"><text:s text:c="7"/></text:span></text:p>
      <text:p text:style-name="P617"><text:span text:style-name="T618">一、課程基本資料</text:span><text:span text:style-name="T619">（由各系所填報）</text:span><text:span text:style-name="T620"><text:s/></text:span><text:span text:style-name="T621"><text:s text:c="18"/></text:span><text:span text:style-name="T622">外審委員</text:span><text:span text:style-name="T623">編號:</text:span><text:span text:style-name="T624"><text:s text:c="2"/></text:span><text:span text:style-name="T625"><text:s text:c="6"/></text:span><text:span text:style-name="T626"><text:s text:c="5"/></text:span><text:span text:style-name="T627">（由教學資</text:span><text:span text:style-name="T628">源</text:span><text:span text:style-name="T629">中心填寫）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課程名稱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開設學期</text:p>
          </table:table-cell>
          <table:table-cell table:style-name="TableCell646" table:number-columns-spanned="3">
            <text:p text:style-name="P647">學年度第 <text:s text:c="2"/>學期</text:p>
          </table:table-cell>
          <table:covered-table-cell/>
          <table:covered-table-cell/>
          <table:table-cell table:style-name="TableCell648">
            <text:p text:style-name="P649">學分數</text:p>
          </table:table-cell>
          <table:table-cell table:style-name="TableCell650">
            <text:p text:style-name="P651"><text:span text:style-name="T652"><text:s text:c="2"/></text:span><text:span text:style-name="T653">學</text:span><text:span text:style-name="T654">分</text:span></text:p>
          </table:table-cell>
        </table:table-row>
        <table:table-row table:style-name="TableRow655">
          <table:table-cell table:style-name="TableCell656">
            <text:p text:style-name="P657">開課學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開課年級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必選修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人數上限</text:p>
          </table:table-cell>
          <table:table-cell table:style-name="TableCell670">
            <text:p text:style-name="P671"/>
          </table:table-cell>
        </table:table-row>
      </table:table>
      <text:list text:style-name="LFO17" text:continue-numbering="true">
        <text:list-item>
          <text:p text:style-name="P672"><text:span text:style-name="T673">課程外</text:span><text:span text:style-name="T674">審委員審查</text:span><text:span text:style-name="T675">意見</text:span><text:span text:style-name="T676">（</text:span><text:span text:style-name="T677">請</text:span><text:span text:style-name="T678">依照課程目標、內容、教學方式、評量方式、核心規劃能力等給予意見</text:span><text:span text:style-name="T679">）</text:span>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諮詢項目</text:p>
          </table:table-cell>
          <table:table-cell table:style-name="TableCell688">
            <text:p text:style-name="P689">優點</text:p>
          </table:table-cell>
          <table:table-cell table:style-name="TableCell690">
            <text:p text:style-name="P691"><text:span text:style-name="T692">待改善</text:span></text:p>
          </table:table-cell>
          <table:table-cell table:style-name="TableCell693">
            <text:p text:style-name="P694">其他</text:p>
          </table:table-cell>
        </table:table-row>
        <table:table-row table:style-name="TableRow695">
          <table:table-cell table:style-name="TableCell696">
            <text:p text:style-name="P697">課程目標</text:p>
          </table:table-cell>
          <table:table-cell table:style-name="TableCell698" table:number-rows-spanned="5">
            <text:p text:style-name="P699"/>
          </table:table-cell>
          <table:table-cell table:style-name="TableCell700" table:number-rows-spanned="5">
            <text:p text:style-name="P701"/>
          </table:table-cell>
          <table:table-cell table:style-name="TableCell702" table:number-rows-spanned="5">
            <text:p text:style-name="P703"/>
          </table:table-cell>
        </table:table-row>
        <table:table-row table:style-name="TableRow704">
          <table:table-cell table:style-name="TableCell705">
            <text:p text:style-name="P706">課程內容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教學方式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評量方式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核心能力規劃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總評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</table:table>
      <text:p text:style-name="P733"><text:span text:style-name="T734">三</text:span><text:span text:style-name="T735">、</text:span><text:span text:style-name="T736">課程內容與核心能力</text:span><text:span text:style-name="T737">指標對應</text:span><text:span text:style-name="T738">符合度</text:span><text:span text:style-name="T739">（</text:span><text:span text:style-name="T740">指標內容</text:span><text:span text:style-name="T741">由系所填報</text:span><text:span text:style-name="T742">，符合度由</text:span><text:span text:style-name="T743">外審委員</text:span><text:span text:style-name="T744">勾選）</text:span>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序號</text:p>
          </table:table-cell>
          <table:table-cell table:style-name="TableCell753">
            <text:p text:style-name="P754">核心能力指標名稱</text:p>
            <text:p text:style-name="P755">（由系所填報）</text:p>
          </table:table-cell>
          <table:table-cell table:style-name="TableCell756">
            <text:p text:style-name="P757">該課程培養核心能力指標的百分比</text:p>
            <text:p text:style-name="P758">（由系所填）</text:p>
          </table:table-cell>
          <table:table-cell table:style-name="TableCell759">
            <text:p text:style-name="P760">課程內容與核心能力的符合度</text:p>
            <text:p text:style-name="P761">（本欄由外審委員勾選）</text:p>
          </table:table-cell>
        </table:table-row>
        <table:table-row table:style-name="TableRow762"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□符合 □普通 □不符合<text:s/></text:p>
            <text:p text:style-name="P771"><text:span text:style-name="T772">建議: <text:s text:c="16"/></text:span></text:p>
          </table:table-cell>
        </table:table-row>
        <table:table-row table:style-name="TableRow773"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□符合 □普通 □不符合<text:s/></text:p>
            <text:p text:style-name="P782"><text:span text:style-name="T783">建議:<text:s/></text:span></text:p>
          </table:table-cell>
        </table:table-row>
        <table:table-row table:style-name="TableRow784">
          <table:table-cell table:style-name="TableCell785">
            <text:p text:style-name="P786">3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符合 □普通 □不符合<text:s/></text:p>
            <text:p text:style-name="P793"><text:span text:style-name="T794">建議:<text:s/></text:span></text:p>
          </table: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□符合 □普通 □不符合<text:s/></text:p>
            <text:p text:style-name="P804"><text:span text:style-name="T805">建議:<text:s/></text:span></text:p>
          </table:table-cell>
        </table:table-row>
        <table:table-row table:style-name="TableRow806">
          <table:table-cell table:style-name="TableCell807">
            <text:p text:style-name="P808">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符合 □普通 □不符合<text:s/></text:p>
            <text:p text:style-name="P815"><text:span text:style-name="T816">建議:<text:s/></text:span></text:p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□符合 □普通 □不符合<text:s/></text:p>
            <text:p text:style-name="P826"><text:span text:style-name="T827">建議:<text:s/></text:span></text:p>
          </table:table-cell>
        </table:table-row>
        <table:table-row table:style-name="TableRow828">
          <table:table-cell table:style-name="TableCell829">
            <text:p text:style-name="P830">7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□符合 □普通 □不符合<text:s/></text:p>
            <text:p text:style-name="P837"><text:span text:style-name="T838">建議:<text:s/></text:span></text:p>
          </table:table-cell>
        </table:table-row>
        <table:table-row table:style-name="TableRow839">
          <table:table-cell table:style-name="TableCell840">
            <text:p text:style-name="P841">8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□符合 □普通 □不符合<text:s/></text:p>
            <text:p text:style-name="P848"><text:span text:style-name="T849">建議:<text:s/></text:span>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<text:span text:style-name="T857">外</text:span><text:span text:style-name="T858">審委員</text:span><text:span text:style-name="T859">簽名：</text:span><text:span text:style-name="T860">　　　　　　</text:span><text:span text:style-name="T861">日期</text:span><text:span text:style-name="T862">:</text:span><text:span text:style-name="T863"><text:s text:c="4"/></text:span><text:span text:style-name="T864">　</text:span><text:span text:style-name="T865">年</text:span><text:span text:style-name="T866">　</text:span><text:span text:style-name="T867"><text:s text:c="2"/></text:span><text:span text:style-name="T868">月</text:span><text:span text:style-name="T869">　　</text:span><text:span text:style-name="T870">日</text:span></text:p>
            <text:p text:style-name="P871"><text:span text:style-name="T872">（提醒</text:span><text:span text:style-name="T873">: 1.</text:span><text:span text:style-name="T874">領據請正體字填寫詳細。</text:span><text:span text:style-name="T875">2.</text:span><text:span text:style-name="T876">本意見表及領據正本請協助於期限內寄回本校</text:span><text:span text:style-name="T877">。</text:span><text:span text:style-name="T878">）</text:span></text:p>
          </table:table-cell>
          <table:table-cell table:style-name="TableCell879">
            <text:p text:style-name="P880">教學資源中心收件後備註欄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list text:style-name="LFO20" text:continue-numbering="true">
              <text:list-item>
                <text:p text:style-name="P884"><text:span text:style-name="T885">收件時間</text:span><text:span text:style-name="T886">:</text:span><text:span text:style-name="T887"><text:s text:c="13"/></text:span><text:span text:style-name="T888">影本回覆系所時間</text:span><text:span text:style-name="T889">:<text:s/></text:span><text:span text:style-name="T890"><text:s text:c="12"/></text:span><text:span text:style-name="T891"><text:s/></text:span></text:p>
              </text:list-item>
              <text:list-item>
                <text:p text:style-name="P892">諮詢費處理時間:</text:p>
              </text:list-item>
              <text:list-item>
                <text:p text:style-name="P893">其他:</text:p>
              </text:list-item>
            </text:list>
          </table:table-cell>
        </table:table-row>
      </table:table>
      <text:soft-page-break/>
      <text:p text:style-name="P894"><text:span text:style-name="T895">表</text:span><text:span text:style-name="T896">三</text:span></text:p>
      <text:p text:style-name="P897">長庚大學課程外審委員審查意見追蹤表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2">
            <text:p text:style-name="P908">系所單位:</text:p>
          </table:table-cell>
          <table:covered-table-cell/>
          <table:table-cell table:style-name="TableCell909" table:number-columns-spanned="2">
            <text:p text:style-name="P910">申請審查時間:</text:p>
          </table:table-cell>
          <table:covered-table-cell/>
          <table:table-cell table:style-name="TableCell911" table:number-columns-spanned="3">
            <text:p text:style-name="P912">本表填報時間: <text:s text:c="2"/>年 <text:s text:c="2"/>月 <text:s/>日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授課教師:</text:p>
          </table:table-cell>
          <table:covered-table-cell/>
          <table:table-cell table:style-name="TableCell916" table:number-columns-spanned="2">
            <text:p text:style-name="P917">課程名稱:</text:p>
          </table:table-cell>
          <table:covered-table-cell/>
          <table:table-cell table:style-name="TableCell918" table:number-columns-spanned="3">
            <text:p text:style-name="P919">開課學期: <text:s text:c="3"/>學年第 <text:s text:c="2"/>學期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外審委員編號</text:p>
          </table:table-cell>
          <table:table-cell table:style-name="TableCell923" table:number-columns-spanned="2">
            <text:p text:style-name="P924">外審委員審查意見</text:p>
          </table:table-cell>
          <table:covered-table-cell/>
          <table:table-cell table:style-name="TableCell925">
            <text:p text:style-name="P926">授課教師因應策略</text:p>
          </table:table-cell>
          <table:table-cell table:style-name="TableCell927">
            <text:p text:style-name="P928">預計執行完成日期</text:p>
          </table:table-cell>
          <table:table-cell table:style-name="TableCell929">
            <text:p text:style-name="P930">系所主管處理意見</text:p>
          </table:table-cell>
          <table:table-cell table:style-name="TableCell931">
            <text:p text:style-name="P932">院級主管簽章</text:p>
          </table:table-cell>
        </table:table-row>
        <table:table-row table:style-name="TableRow933">
          <table:table-cell table:style-name="TableCell934">
            <text:p text:style-name="P935"><text:span text:style-name="T936">委員</text:span><text:span text:style-name="T937">1</text:span><text:span text:style-name="T938">:</text:span><text:span text:style-name="T939"><text:s text:c="6"/></text:span></text:p>
            <text:p text:style-name="P940">□已回覆</text:p>
            <text:p text:style-name="P941">□未回覆，原因或處理策略:</text:p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>□不需要修正</text:p>
            <text:p text:style-name="P947">□需要修正，因應策略如下: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委員</text:span><text:span text:style-name="T958">2</text:span><text:span text:style-name="T959">:</text:span><text:span text:style-name="T960"><text:s text:c="5"/></text:span></text:p>
            <text:p text:style-name="P961">□已回覆<text:s/></text:p>
            <text:p text:style-name="P962">□未回覆，原因或處理策略:</text:p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>□不需要修正</text:p>
            <text:p text:style-name="P968">□需要修正，因應策略如下: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委員</text:span><text:span text:style-name="T979">3</text:span><text:span text:style-name="T980">:</text:span><text:span text:style-name="T981"><text:s text:c="5"/></text:span></text:p>
            <text:p text:style-name="P982">□已回覆</text:p>
            <text:p text:style-name="P983">□未回覆，原因或處理策略:</text:p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>□不需要修正</text:p>
            <text:p text:style-name="P989">□需要修正，因應策略如下: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list text:style-name="LFO9" text:continue-numbering="true">
        <text:list-item>
          <text:p text:style-name="P996">本表一科目填寫一張，外審委員應有三位，姓名採匿名，若有外審委員尚未回覆請於姓名欄註明原因，填寫完成後請務必依規定期限送交至教學資源中心，中心將彙整後呈報教務長。 <text:s/></text:p>
        </text:list-item>
      </text:list>
      <text:p text:style-name="內文"><text:span text:style-name="T997">教務長簽章:</text:span><text:span text:style-name="T998"><text:s text:c="25"/></text:span><text:span text:style-name="T9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" style:display-name="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課程外審作業說明</dc:title>
    <dc:description/>
    <dc:subject/>
    <meta:initial-creator>CGU</meta:initial-creator>
    <dc:creator>Windows 使用者</dc:creator>
    <meta:creation-date>2021-10-04T02:48:00Z</meta:creation-date>
    <dc:date>2021-10-04T02:48:00Z</dc:date>
    <meta:print-date>2011-12-16T00:47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56" meta:character-count="4393" meta:row-count="31" meta:non-whitespace-character-count="3745"/>
  </office:meta>
</office:document-meta>
</file>