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olumn67" style:family="table-column">
      <style:table-column-properties style:column-width="4.4958in"/>
    </style:style>
    <style:style style:name="TableColumn68" style:family="table-column">
      <style:table-column-properties style:column-width="1.4041in"/>
    </style:style>
    <style:style style:name="Table66" style:family="table">
      <style:table-properties style:width="5.9in" fo:margin-left="0in" table:align="center"/>
    </style:style>
    <style:style style:name="TableRow69" style:family="table-row">
      <style:table-row-properties style:min-row-height="1.1541in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78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8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8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8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8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style:letter-kerning="false" style:font-size-complex="12pt"/>
    </style:style>
    <style:style style:name="TableRow157" style:family="table-row">
      <style:table-row-properties style:min-row-height="0.375in"/>
    </style:style>
    <style:style style:name="TableCell1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課程意見調查表</text:p>
      <text:p text:style-name="P2"/>
      <text:p text:style-name="P3">系所： <text:s text:c="21"/>課程名稱：</text:p>
      <text:p text:style-name="P4">一、課程基本資料</text:p>
      <text:p text:style-name="P5">1.本課程主要的內容和形式為 (可複選)</text:p>
      <text:p text:style-name="內文"><text:span text:style-name="T6"></text:span><text:span text:style-name="T7">多位教師授課之整合型課程 <text:s/></text:span><text:span text:style-name="T8"></text:span><text:span text:style-name="T9">專題演講 <text:s/></text:span><text:span text:style-name="T10"></text:span><text:span text:style-name="T11">書報討論 <text:s/></text:span><text:span text:style-name="T12"></text:span><text:span text:style-name="T13">實習</text:span><text:span text:style-name="T14"><text:s text:c="2"/></text:span><text:span text:style-name="T15"></text:span><text:span text:style-name="T16">實作 <text:s/></text:span></text:p>
      <text:p text:style-name="內文"><text:span text:style-name="T17"></text:span><text:span text:style-name="T18">實驗 <text:s/></text:span><text:span text:style-name="T19"></text:span><text:span text:style-name="T20">專題製作 <text:s text:c="2"/></text:span><text:span text:style-name="T21"></text:span><text:span text:style-name="T22">學生報告 <text:s/></text:span><text:span text:style-name="T23"></text:span><text:span text:style-name="T24">PBL(問題導向學習)</text:span><text:span text:style-name="T25"><text:s text:c="2"/></text:span><text:span text:style-name="T26"></text:span><text:span text:style-name="T27">討論<text:s/></text:span><text:span text:style-name="T28"><text:s/></text:span><text:span text:style-name="T29"></text:span><text:span text:style-name="T30">翻轉教學</text:span><text:span text:style-name="T31"><text:s text:c="3"/></text:span></text:p>
      <text:p text:style-name="內文"><text:span text:style-name="T32"></text:span><text:span text:style-name="T33">遠距教學 <text:s text:c="3"/></text:span><text:span text:style-name="T34"></text:span><text:span text:style-name="T35">數位課程</text:span><text:span text:style-name="T36"><text:s text:c="2"/></text:span></text:p>
      <text:p text:style-name="內文"><text:span text:style-name="T37">2.本課程授課</text:span><text:span text:style-name="T38">教師人數</text:span><text:span text:style-name="T39"><text:s/></text:span><text:span text:style-name="T40"><text:s/></text:span><text:span text:style-name="T41"></text:span><text:span text:style-name="T42">一位 <text:s/></text:span><text:span text:style-name="T43"></text:span><text:span text:style-name="T44">二-三位 <text:s/></text:span><text:span text:style-name="T45"></text:span><text:span text:style-name="T46">四-五位 <text:s/></text:span><text:span text:style-name="T47"></text:span><text:span text:style-name="T48">六-七位<text:s/></text:span><text:span text:style-name="T49"></text:span><text:span text:style-name="T50">八位以上</text:span></text:p>
      <text:p text:style-name="內文"><text:span text:style-name="T51">3.課程的主要上課場所</text:span><text:span text:style-name="T52"><text:s/>(可複選)</text:span><text:span text:style-name="T53"><text:s text:c="3"/></text:span><text:span text:style-name="T54"></text:span><text:span text:style-name="T55">學校教室 <text:s text:c="2"/></text:span><text:span text:style-name="T56"></text:span><text:span text:style-name="T57">校內實驗室 <text:s text:c="2"/></text:span><text:span text:style-name="T58"></text:span><text:span text:style-name="T59">校外機構 <text:s/></text:span><text:span text:style-name="T60"></text:span><text:span text:style-name="T61">教師研究室 <text:s/></text:span><text:span text:style-name="T62"></text:span><text:span text:style-name="T63">線上學習 <text:s text:c="2"/></text:span></text:p>
      <text:p text:style-name="P64"/>
      <text:p text:style-name="P65">二、課程滿意度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填答說明：請您對本</text:span><text:span text:style-name="T72">課程</text:span><text:span text:style-name="T73">予以客觀評價與提供意見反應，並於適當的□中打「</text:span><text:span text:style-name="T74">ˇ</text:span><text:span text:style-name="T75">」，請全部作答。(請先至系網頁參考最新師資及課程表</text:span><text:span text:style-name="T76">，回顧上課情形</text:span><text:span text:style-name="T77">)</text:span></text:p>
          </table:table-cell>
          <table:table-cell table:style-name="TableCell78">
            <text:p text:style-name="P79"><text:s/>非<text:s/>同<text:s/>普 不<text:s/>非</text:p>
            <text:p text:style-name="P80"><text:s/>常 意 通<text:s/>同<text:s/>常</text:p>
            <text:p text:style-name="P81"><text:s/>同<text:s text:c="7"/>意<text:s/>不</text:p>
            <text:p text:style-name="P82"><text:s/>意 <text:s text:c="9"/>同</text:p>
            <text:p text:style-name="P83"><text:s text:c="13"/>意</text:p>
          </table:table-cell>
        </table:table-row>
        <table:table-row table:style-name="TableRow84">
          <table:table-cell table:style-name="TableCell85">
            <text:p text:style-name="P86"><text:span text:style-name="T87">1.</text:span><text:span text:style-name="T88"><text:s/></text:span><text:span text:style-name="T89">本課程之內容安排</text:span><text:span text:style-name="T90">適當，</text:span><text:span text:style-name="T91">能符合</text:span><text:span text:style-name="T92">教學目標</text:span><text:span text:style-name="T93">？</text:span></text:p>
          </table:table-cell>
          <table:table-cell table:style-name="TableCell94">
            <text:p text:style-name="P95">□ □ □ □ □</text:p>
          </table:table-cell>
        </table:table-row>
        <table:table-row table:style-name="TableRow96">
          <table:table-cell table:style-name="TableCell97">
            <text:p text:style-name="P98"><text:span text:style-name="T99">2.</text:span><text:span text:style-name="T100"><text:s/></text:span><text:span text:style-name="T101">課程內容能</text:span><text:span text:style-name="T102">提升我的專業知能</text:span><text:span text:style-name="T103">？</text:span></text:p>
          </table:table-cell>
          <table:table-cell table:style-name="TableCell104">
            <text:p text:style-name="P105">□ □ □ □ □</text:p>
          </table:table-cell>
        </table:table-row>
        <table:table-row table:style-name="TableRow106">
          <table:table-cell table:style-name="TableCell107">
            <text:p text:style-name="P108"><text:span text:style-name="T109">3.</text:span><text:span text:style-name="T110"><text:s/>本課程</text:span><text:span text:style-name="T111">有助於提昇學習興趣</text:span><text:span text:style-name="T112">？</text:span></text:p>
          </table:table-cell>
          <table:table-cell table:style-name="TableCell113">
            <text:p text:style-name="P114">□ □ □ □ □</text:p>
          </table:table-cell>
        </table:table-row>
        <table:table-row table:style-name="TableRow115">
          <table:table-cell table:style-name="TableCell116">
            <text:p text:style-name="P117">4. 修習本課程能增進知識的應用和整合能力？</text:p>
          </table:table-cell>
          <table:table-cell table:style-name="TableCell118">
            <text:p text:style-name="P119">□ □ □ □ □</text:p>
          </table:table-cell>
        </table:table-row>
        <table:table-row table:style-name="TableRow120">
          <table:table-cell table:style-name="TableCell121">
            <text:p text:style-name="P122"><text:span text:style-name="T123">5</text:span><text:span text:style-name="T124">.</text:span><text:span text:style-name="T125"><text:s/></text:span><text:span text:style-name="T126">修習本課程</text:span><text:span text:style-name="T127">有助於未來升學與就業</text:span><text:span text:style-name="T128">？</text:span></text:p>
          </table:table-cell>
          <table:table-cell table:style-name="TableCell129">
            <text:p text:style-name="P130"><text:span text:style-name="T131">□ □ □ □ □</text:span></text:p>
          </table:table-cell>
        </table:table-row>
        <table:table-row table:style-name="TableRow132">
          <table:table-cell table:style-name="TableCell133">
            <text:p text:style-name="P134"><text:span text:style-name="T135">6</text:span><text:span text:style-name="T136">.</text:span><text:span text:style-name="T137"><text:s/>課程</text:span><text:span text:style-name="T138">時數安排</text:span><text:span text:style-name="T139">適當?</text:span></text:p>
          </table:table-cell>
          <table:table-cell table:style-name="TableCell140">
            <text:p text:style-name="P141">□ □ □ □ □</text:p>
          </table:table-cell>
        </table:table-row>
        <table:table-row table:style-name="TableRow142">
          <table:table-cell table:style-name="TableCell143">
            <text:p text:style-name="P144">7. 課程的評量方式適當？</text:p>
          </table:table-cell>
          <table:table-cell table:style-name="TableCell145">
            <text:p text:style-name="P146">□ □ □ □ □</text:p>
          </table:table-cell>
        </table:table-row>
        <table:table-row table:style-name="TableRow147">
          <table:table-cell table:style-name="TableCell148">
            <text:p text:style-name="P149">8. 參與授課教師之教學態度認真？</text:p>
          </table:table-cell>
          <table:table-cell table:style-name="TableCell150">
            <text:p text:style-name="P151">□ □ □ □ □</text:p>
          </table:table-cell>
        </table:table-row>
        <table:table-row table:style-name="TableRow152">
          <table:table-cell table:style-name="TableCell153">
            <text:p text:style-name="P154">9.<text:s/>修課期間能得到老師提供的協助和學習資源？</text:p>
          </table:table-cell>
          <table:table-cell table:style-name="TableCell155">
            <text:p text:style-name="P156">□ □ □ □ □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10</text:span><text:span text:style-name="T161">.其他意見陳述：</text:span></text:p>
            <text:p text:style-name="P162"/>
            <text:p text:style-name="P163"/>
            <text:p text:style-name="P164"/>
            <text:p text:style-name="P16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0-04T02:29:00Z</meta:creation-date>
    <dc:date>2021-10-04T02:29:00Z</dc:date>
    <meta:print-date>2019-08-05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