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7708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8527in" style:use-optimal-column-width="false"/>
    </style:style>
    <style:style style:name="TableColumn13" style:family="table-column">
      <style:table-column-properties style:column-width="1.6895in" style:use-optimal-column-width="false"/>
    </style:style>
    <style:style style:name="Table9" style:family="table">
      <style:table-properties style:width="7.084in" fo:margin-left="0in" table:align="center"/>
    </style:style>
    <style:style style:name="TableRow14" style:family="table-row">
      <style:table-row-properties style:min-row-height="0.3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49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生物科技產業碩士學位學程<text:s/>學生在學期間提報日程表</text:p>
      <text:p text:style-name="P4"><text:span text:style-name="T5">106</text:span><text:span text:style-name="T6">/1</text:span><text:span text:style-name="T7">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RANGE!A1:C23"/><text:span text:style-name="T17">姓名</text:span></text:p>
          </table:table-cell>
          <table:table-cell table:style-name="TableCell18">
            <text:p text:style-name="P19"><text:bookmark-end text:name="RANGE!A1:C23"/><text:span text:style-name="T20">學號</text:span></text:p>
          </table:table-cell>
          <table:table-cell table:style-name="TableCell21">
            <text:p text:style-name="P22"><text:span text:style-name="T23">指導教授</text:span></text:p>
          </table:table-cell>
          <table:table-cell table:style-name="TableCell24">
            <text:p text:style-name="P25">實驗室分機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學生在學期間日程表</text:p>
          </table:table-cell>
          <table:covered-table-cell/>
          <table:covered-table-cell/>
          <table:table-cell table:style-name="TableCell38">
            <text:p text:style-name="P39">完成日期</text:p>
          </table:table-cell>
        </table:table-row>
        <table:table-row table:style-name="TableRow40">
          <table:table-cell table:style-name="TableCell41" table:number-columns-spanned="3">
            <text:p text:style-name="P42">指導教授確認書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bookmark-start text:name="OLE_LINK2"/>第一學期<text:bookmark-end text:name="OLE_LINK2"/>選課確認單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第二學期選課確認單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第三學期選課確認單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第四學期選課確認單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（第五學期起仍須繳交選課確認單）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提報論文大綱<text:s/>（第二學期結束前）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提報進度報告<text:s/>（第三學期結束前）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參與論文口頭競賽活動乙次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通過英文畢業門檻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學位論文口試第一階段申請<text:s/>（申請時間上學期8月1日至11月30日止，下學期2月1日至4月30日止）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學位論文口試第二階段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評分總表送教務處研教組</text:p>
            <text:p text:style-name="P103">學位論文口試評分表正本及口試評分總表影本送學程辦公室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依規定完成離校手續單（8/15日或2/15日前送教務處），包括學程要求事項（繳交離所申請表、在學期間提報日程表、論文一本至學程辦公室）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line-height="100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6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3361in"/>
      </style:footer-style>
    </style:page-layout>
    <style:style style:name="T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" style:parent-style-name="預設段落字型" style:family="text">
      <style:text-properties style:font-name-asian="標楷體" fo:color="#A6A6A6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</meta:initial-creator>
    <dc:creator>CGU</dc:creator>
    <meta:creation-date>2019-01-24T03:21:00Z</meta:creation-date>
    <dc:date>2019-01-24T03:2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