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left="0.5736in" fo:margin-right="0.0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 fo:margin-left="0.5736in" fo:margin-right="0.252in" fo:text-indent="-0.5736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 fo:margin-left="0.4916in" fo:margin-right="0.0736in" fo:text-indent="-0.491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snap-to-layout-grid="false" fo:line-height="150%" fo:margin-left="0.5736in" fo:margin-right="-0.0569in" fo:text-indent="-0.5736in">
        <style:tab-stops>
          <style:tab-stop style:type="left" style:position="-0.3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736in" fo:margin-right="-0.0569in" fo:text-indent="-0.5736in">
        <style:tab-stops>
          <style:tab-stop style:type="left" style:position="-0.3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break="normal" fo:text-align="end" fo:margin-bottom="0.0833in" fo:line-height="150%" fo:margin-left="0.5736in" fo:margin-right="0.0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1.9493in" style:use-optimal-column-width="false"/>
    </style:style>
    <style:style style:name="TableColumn18" style:family="table-column">
      <style:table-column-properties style:column-width="5.4493in" style:use-optimal-column-width="false"/>
    </style:style>
    <style:style style:name="Table16" style:family="table">
      <style:table-properties style:width="7.3986in" fo:margin-left="0in" table:align="center"/>
    </style:style>
    <style:style style:name="TableRow19" style:family="table-row">
      <style:table-row-properties style:min-row-height="0.6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right="0.0736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0.0736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6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right="0.0736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0.0736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67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0.0736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0.0736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67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0.0736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right="0.0736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374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736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0.0736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374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736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0736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right="0.0736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right="0.0736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right="0.0736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line-break="normal" fo:text-align="end" fo:margin-top="0.0833in" fo:margin-right="0.073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216589123"/>長庚大學<text:bookmark-end text:name="_Toc216589123"/>生物科技產業碩／博士學位學程</text:p>
      <text:p text:style-name="P4"><text:tab/>研究生參加論文口頭發表活動證明</text:p>
      <text:p text:style-name="P5"/>
      <text:p text:style-name="P6"><text:span text:style-name="T7">規定：生物科技產業碩／博</text:span><text:span text:style-name="T8">士</text:span><text:span text:style-name="T9">學位學程研究生在學期間需參加校內、外舉辦之論文口頭</text:span><text:span text:style-name="T10">發表</text:span><text:span text:style-name="T11">活動乙次，始具有畢業資格。</text:span></text:p>
      <text:p text:style-name="P12"/>
      <text:p text:style-name="P13">學生姓名：_______________________ <text:s/>學號：_________________</text:p>
      <text:p text:style-name="P14">學程：□<text:s/>碩士班<text:tab/><text:tab/>□<text:s/>博士班</text:p>
      <text:p text:style-name="P15">申請日期：<text:s text:c="5"/>年<text:s text:c="5"/>月<text:s text:c="4"/>日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／課程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活動／課程負責人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<text:s text:c="7"/>年<text:s text:c="6"/>月<text:s text:c="6"/>日<text:s/>上／下午<text:s text:c="7"/>時<text:s text:c="6"/>分</text:p>
          </table:table-cell>
        </table:table-row>
        <table:table-row table:style-name="TableRow34">
          <table:table-cell table:style-name="TableCell35">
            <text:p text:style-name="P36">地點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論文題目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核定結果</text:p>
          </table:table-cell>
          <table:table-cell table:style-name="TableCell47">
            <text:p text:style-name="P48">符合<text:s/>□<text:s/>是<text:s text:c="2"/>□<text:s/>否<text:s text:c="6"/>指導教授：</text:p>
            <text:p text:style-name="P49"/>
            <text:p text:style-name="P50"/>
            <text:p text:style-name="P51">符合<text:s/>□<text:s/>是<text:s text:c="2"/>□<text:s/>否<text:s text:c="6"/>學程主任：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3" style:parent-style-name="預設段落字型" style:family="text">
      <style:text-properties style:font-name-asian="標楷體" fo:color="#A6A6A6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cgu</meta:initial-creator>
    <dc:creator>cgu</dc:creator>
    <meta:creation-date>2019-01-24T03:18:00Z</meta:creation-date>
    <dc:date>2021-09-28T03:17:00Z</dc:date>
    <meta:print-date>2008-12-03T08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