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0652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1.2388in" style:use-optimal-column-width="false"/>
    </style:style>
    <style:style style:name="Table10" style:family="table">
      <style:table-properties style:width="7.084in" fo:margin-left="0in" table:align="center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4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17" style:family="table-row">
      <style:table-row-properties style:min-row-height="0.2756in" style:use-optimal-row-height="false"/>
    </style:style>
    <style:style style:name="P11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3" style:family="table-row">
      <style:table-row-properties style:min-row-height="0.2756in" style:use-optimal-row-height="false"/>
    </style:style>
    <style:style style:name="P12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style:font-size-complex="12pt"/>
    </style:style>
  </office:automatic-styles>
  <office:body>
    <office:text text:use-soft-page-breaks="true">
      <text:p text:style-name="P1">生物科技產業博士學位學程<text:s/>學生在學期間提報日程表</text:p>
      <text:p text:style-name="P4"><text:span text:style-name="T5">10</text:span><text:span text:style-name="T6">8</text:span><text:span text:style-name="T7">/</text:span><text:span text:style-name="T8">02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RANGE!A1:C23"/><text:span text:style-name="T20">姓名</text:span></text:p>
          </table:table-cell>
          <table:table-cell table:style-name="TableCell21">
            <text:p text:style-name="P22"><text:bookmark-end text:name="RANGE!A1:C23"/><text:span text:style-name="T23">學號</text:span></text:p>
          </table:table-cell>
          <table:table-cell table:style-name="TableCell24" table:number-columns-spanned="2">
            <text:p text:style-name="P25"><text:span text:style-name="T26">指導教授</text:span></text:p>
          </table:table-cell>
          <table:covered-table-cell/>
          <table:table-cell table:style-name="TableCell27" table:number-columns-spanned="2">
            <text:p text:style-name="P28">實驗室分機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學生在學期間日程表</text:p>
          </table:table-cell>
          <table:covered-table-cell/>
          <table:covered-table-cell/>
          <table:table-cell table:style-name="TableCell41" table:number-columns-spanned="3">
            <text:p text:style-name="P42">完成日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指導教授確認書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第一學期選課確認單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第二學期選課確認單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第三學期選課確認單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第四學期選課確認單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第五學期</text:span><text:span text:style-name="T73">選課確認單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第六學期</text:span><text:span text:style-name="T80">選課確認單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第七學期</text:span><text:span text:style-name="T87">選課確認單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第八學期</text:span><text:span text:style-name="T94">選課確認單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（</text:span><text:span text:style-name="T101">第</text:span><text:span text:style-name="T102">九</text:span><text:span text:style-name="T103">學期</text:span><text:span text:style-name="T104">起仍須繳交選課確認單</text:span><text:span text:style-name="T105">）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4">
            <text:p text:style-name="P110">論文大綱、進度報告提出</text:p>
            <text:p text:style-name="P111"><text:span text:style-name="T112">（除第一學期外，每學期需舉行論文相關報告）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博士</text:span><text:span text:style-name="T139">候選人</text:span><text:span text:style-name="T140">資格</text:span><text:span text:style-name="T141">（</text:span><text:span text:style-name="T142">第六學期結束前須</text:span><text:span text:style-name="T143">通過</text:span><text:span text:style-name="T144">）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博士生企業研發實務審定書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參與</text:span><text:span text:style-name="T156">論文發表</text:span><text:span text:style-name="T157">活動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通過英文畢業門檻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學位論文口試第一階段申請</text:span><text:span text:style-name="T169"><text:s/></text:span><text:span text:style-name="T170">(</text:span><text:span text:style-name="T171">申請時間上學期</text:span><text:span text:style-name="T172">開學日後</text:span><text:span text:style-name="T173">至</text:span><text:span text:style-name="T174">11</text:span><text:span text:style-name="T175">月</text:span><text:span text:style-name="T176">30</text:span><text:span text:style-name="T177">日止，下學期</text:span><text:span text:style-name="T178">開學</text:span><text:span text:style-name="T179">日</text:span><text:span text:style-name="T180">後</text:span><text:span text:style-name="T181">至</text:span><text:span text:style-name="T182">4</text:span><text:span text:style-name="T183">月</text:span><text:span text:style-name="T184">30</text:span><text:span text:style-name="T185">日止</text:span><text:span text:style-name="T186">)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學位論文口試第二階段</text:span><text:span text:style-name="T193"><text:s/></text:span><text:span text:style-name="T194">(</text:span><text:span text:style-name="T195">申請時間上學期開學日後至</text:span><text:span text:style-name="T196">12</text:span><text:span text:style-name="T197">月</text:span><text:span text:style-name="T198">31</text:span><text:span text:style-name="T199">日止，下學期開學日後至</text:span><text:span text:style-name="T200">5</text:span><text:span text:style-name="T201">月</text:span><text:span text:style-name="T202">31</text:span><text:span text:style-name="T203">日止</text:span><text:span text:style-name="T204">)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學位論文口試評分總表送教務處研教組<text:s/>(7/31日或1/31日前)，學位論文口試評分表正本及口試評分總表影本送學程辦公室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依規定完成</text:span><text:span text:style-name="T216">離校手續單</text:span><text:span text:style-name="T217">（</text:span><text:span text:style-name="T218">8/15</text:span><text:span text:style-name="T219">日或</text:span><text:span text:style-name="T220">2/15</text:span><text:span text:style-name="T221">日前送教務處</text:span><text:span text:style-name="T222">）</text:span><text:span text:style-name="T223">，</text:span><text:span text:style-name="T224">包括</text:span><text:span text:style-name="T225">學程</text:span><text:span text:style-name="T226">要求事項</text:span><text:span text:style-name="T227">（</text:span><text:span text:style-name="T228">繳交離所申請表、</text:span><text:span text:style-name="T229">在學期間提報日程表、</text:span><text:span text:style-name="T230">論文一本至</text:span><text:span text:style-name="T231">學程</text:span><text:span text:style-name="T232">辦公室</text:span><text:span text:style-name="T233">）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6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3361in"/>
      </style:footer-style>
    </style:page-layout>
    <style:style style:name="T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19-04-01T07:05:00Z</meta:creation-date>
    <dc:date>2019-04-01T07:05:00Z</dc: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