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margin-right="-0.3437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margin-left="-0.25in" fo:margin-right="-0.3437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margin-left="-0.25in" fo:margin-right="-0.3437in">
        <style:tab-stops/>
      </style:paragraph-properties>
      <style:text-properties style:font-name-asian="標楷體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4.0423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4.2548in" style:use-optimal-column-width="false"/>
    </style:style>
    <style:style style:name="Table10" style:family="table">
      <style:table-properties style:width="10.1979in" fo:margin-left="0in" table:align="center"/>
    </style:style>
    <style:style style:name="TableRow15" style:family="table-row">
      <style:table-row-properties style:min-row-height="0.4729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649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1722in" style:use-optimal-column-width="false"/>
    </style:style>
    <style:style style:name="TableColumn44" style:family="table-column">
      <style:table-column-properties style:column-width="1.0027in" style:use-optimal-column-width="false"/>
    </style:style>
    <style:style style:name="TableColumn45" style:family="table-column">
      <style:table-column-properties style:column-width="4.7152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0.675in" style:use-optimal-column-width="false"/>
    </style:style>
    <style:style style:name="Table41" style:family="table">
      <style:table-properties style:width="10.125in" fo:margin-left="0.0194in" table:align="left"/>
    </style:style>
    <style:style style:name="TableRow48" style:family="table-row">
      <style:table-row-properties style:min-row-height="0.293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註釋標題" style:family="paragraph">
      <style:text-properties fo:font-size="14pt" style:font-size-asian="14pt" style:font-size-complex="14pt"/>
    </style:style>
    <style:style style:name="TableRow61" style:family="table-row">
      <style:table-row-properties style:min-row-height="0.4687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4687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225in" fo:text-indent="-0.225in">
        <style:tab-stops/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4687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4687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4687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4687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margin-left="-0.25in" fo:margin-right="-0.2604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margin-left="-0.25in" fo:margin-right="-0.2604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margin-left="-0.25in" fo:margin-right="-0.2604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生物科技產業碩／博士學位學程<text:s text:c="7"/>學年度<text:s text:c="3"/>學期</text:p>
      <text:p text:style-name="P5"><text:span text:style-name="T6">論文大綱／進度報告</text:span><text:span text:style-name="T7"><text:s/></text:span><text:span text:style-name="T8">申請表</text:span></text:p>
      <text:p text:style-name="P9"><text:s text:c="102"/>日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論文題目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口試時間</text:p>
          </table:table-cell>
          <table:table-cell table:style-name="TableCell32" table:number-columns-spanned="3">
            <text:p text:style-name="P33"><text:s text:c="9"/>年<text:s text:c="3"/><text:s text:c="3"/>月<text:s text:c="6"/>日<text:s text:c="8"/>上／下午<text:s text:c="7"/>時<text:s text:c="6"/>分至<text:s text:c="6"/>時<text:s text:c="6"/>分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口試地點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</table:table>
      <text:p text:style-name="P39"><text:s text:c="3"/></text:p>
      <text:p text:style-name="P40">研究計畫口試委員名單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考試委員</text:p>
          </table:table-cell>
          <table:table-cell table:style-name="TableCell51">
            <text:p text:style-name="P52">任職單位</text:p>
          </table:table-cell>
          <table:table-cell table:style-name="TableCell53">
            <text:p text:style-name="P54">職級</text:p>
          </table:table-cell>
          <table:table-cell table:style-name="TableCell55">
            <text:p text:style-name="P56">通訊處</text:p>
          </table:table-cell>
          <table:table-cell table:style-name="TableCell57">
            <text:p text:style-name="P58">電話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 text:c="33"/><text:tab/><text:tab/>學程主任<text:s text:c="7"/><text:tab/><text:s text:c="4"/><text:tab/><text:tab/><text:s text:c="6"/>指導教授</text:p>
      <text:p text:style-name="P141"><text:span text:style-name="T142"><text:s text:c="42"/></text:span><text:span text:style-name="T143"><text:s text:c="65"/></text:span><text:span text:style-name="T144"><text:tab/><text:s text:c="6"/></text:span><text:span text:style-name="T145">（日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in" fo:margin-left="0.875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2166in"/>
      </style:footer-style>
    </style:page-layout>
    <style:style style:name="P2" style:parent-style-name="頁首" style:family="paragraph">
      <style:text-properties style:font-name="標楷體" style:font-name-asian="標楷體" fo:color="#A6A6A6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附表</text:span><text:span text:style-name="T4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cgu</meta:initial-creator>
    <dc:creator>cgu</dc:creator>
    <meta:creation-date>2019-01-24T03:17:00Z</meta:creation-date>
    <dc:date>2021-09-28T03:18:00Z</dc:date>
    <meta:print-date>2015-06-24T03:4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