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3.10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2" style:family="table">
      <style:table-properties style:width="6.5472in" fo:margin-left="-0.07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1.5881in" style:use-optimal-row-height="false"/>
    </style:style>
    <style:style style:name="P5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7638in" style:use-optimal-row-height="false"/>
    </style:style>
    <style:style style:name="P9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5638in" style:use-optimal-row-height="false"/>
    </style:style>
    <style:style style:name="P10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15%" fo:margin-left="0.2937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長庚大學生物科技產業碩士學位學程抵免「生技產業實習」評分表</text:p>
      <text:p text:style-name="P2"/>
      <text:p text:style-name="P3">創新創業競賽計畫活動名稱：</text:p>
      <text:p text:style-name="P4"><text:span text:style-name="T5">課程名稱：</text:span><text:span text:style-name="T6"><text:s/></text:span><text:span text:style-name="T7">生技產業實習（</text:span><text:span text:style-name="T8">4</text:span><text:span text:style-name="T9">學分）</text:span></text:p>
      <text:p text:style-name="P10">學生姓名：________________<text:s/>學號：_____________<text:s/>年級：____________</text:p>
      <text:p text:style-name="P11">競賽計畫活動期間：自____<text:s/>年____<text:s/>月____<text:s/>日<text:s/>至____<text:s/>年____<text:s/>月____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競賽指導老師評核</text:p>
          </table:table-cell>
          <table:table-cell table:style-name="TableCell21">
            <text:p text:style-name="P22">評核項目：</text:p>
          </table:table-cell>
          <table:table-cell table:style-name="TableCell23" table:number-columns-spanned="2">
            <text:p text:style-name="P24">單項分數<text:s/>或</text:p>
          </table:table-cell>
          <table:covered-table-cell/>
          <table:table-cell table:style-name="TableCell25" table:number-rows-spanned="4">
            <text:p text:style-name="P26">總分(50分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.<text:s/>學習態度/參與</text:p>
          </table:table-cell>
          <table:table-cell table:style-name="TableCell31">
            <text:p text:style-name="P32">0~20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.<text:s/>能力(領悟力、工作效率……等)</text:p>
          </table:table-cell>
          <table:table-cell table:style-name="TableCell40">
            <text:p text:style-name="P41">0~10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3.<text:s/>活動報告</text:p>
          </table:table-cell>
          <table:table-cell table:style-name="TableCell49">
            <text:p text:style-name="P50">0~20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記事與考評：</text:p>
            <text:p text:style-name="P58"/>
            <text:p text:style-name="P59"/>
            <text:p text:style-name="P60"/>
            <text:p text:style-name="P61"/>
            <text:p text:style-name="P62"/>
            <text:p text:style-name="P63">指導老師簽名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課程負責人評核</text:p>
          </table:table-cell>
          <table:table-cell table:style-name="TableCell67">
            <text:p text:style-name="P68">評核項目：</text:p>
          </table:table-cell>
          <table:table-cell table:style-name="TableCell69" table:number-columns-spanned="2">
            <text:p text:style-name="P70">單項分數<text:s/>或</text:p>
          </table:table-cell>
          <table:covered-table-cell/>
          <table:table-cell table:style-name="TableCell71" table:number-rows-spanned="3">
            <text:p text:style-name="P72">總分(50分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.<text:s/>學習態度/參與</text:p>
          </table:table-cell>
          <table:table-cell table:style-name="TableCell77">
            <text:p text:style-name="P78">0~20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<text:s/>活動報告</text:p>
          </table:table-cell>
          <table:table-cell table:style-name="TableCell86">
            <text:p text:style-name="P87">0~30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記事與考評：</text:p>
            <text:p text:style-name="P95"/>
            <text:p text:style-name="P96"/>
            <text:p text:style-name="P97"/>
            <text:p text:style-name="P98"/>
            <text:p text:style-name="P99"/>
            <text:p text:style-name="P100">課程負責人簽名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總<text:s text:c="4"/>成<text:s text:c="4"/>績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※<text:s/>成績評核可依各項目分別評核成績或直接給予單一總分。</text:p>
      <text:p text:style-name="P108"><text:span text:style-name="T109">※<text:s/></text:span><text:span text:style-name="T110">學程聯絡人：</text:span><text:span text:style-name="T111">王景怡</text:span><text:span text:style-name="T112">03-2118800 #3984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</meta:initial-creator>
    <dc:creator>王景怡</dc:creator>
    <meta:creation-date>2025-08-01T03:43:00Z</meta:creation-date>
    <dc:date>2025-08-01T03:43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