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in"/>
      <style:text-properties style:font-name="標楷體" style:font-name-asian="標楷體" style:font-name-complex="標楷體" fo:font-size="14pt" style:font-size-asian="14pt"/>
    </style:style>
    <style:style style:name="P1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5.2569in" style:use-optimal-column-width="false"/>
    </style:style>
    <style:style style:name="Table20" style:family="table">
      <style:table-properties style:width="6.2569in" fo:margin-left="0in" table:align="left"/>
    </style:style>
    <style:style style:name="TableRow23" style:family="table-row">
      <style:table-row-properties style:min-row-height="0.613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list-style-name="LFO4" style:family="paragraph"/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5416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list-style-name="LFO4" style:family="paragraph"/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5416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list-style-name="LFO4" style:family="paragraph"/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5416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LFO4" style:family="paragraph"/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416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list-style-name="LFO4" style:family="paragraph"/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justify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5416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list-style-name="LFO4" style:family="paragraph"/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justify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list-style-name="LFO4" style:family="paragraph"/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margin-right="0.6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19">在您的鼎力協助之下，本校同學已順利完成校外實習課程，特此致謝。為了解本校實習課程實施情形及學生表現，請您撥冗填寫本問卷，以做為我們檢討改進之依據。填寫完成後請利用回郵信封寄回即可，謝謝您的協助。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Standard"><text:span text:style-name="T25">本期實習</text:span></text:p>
            <text:p text:style-name="P26">學生人數</text:p>
          </table:table-cell>
          <table:table-cell table:style-name="TableCell27">
            <text:p text:style-name="Standard"><text:span text:style-name="T28">　　　　</text:span><text:span text:style-name="T29">系</text:span><text:span text:style-name="T30">　　</text:span><text:span text:style-name="T31">名　</text:span><text:span text:style-name="T32">　　　　</text:span><text:span text:style-name="T33">系</text:span><text:span text:style-name="T34">　　</text:span><text:span text:style-name="T35">名</text:span><text:span text:style-name="T36">　</text:span><text:span text:style-name="T37">　　　　</text:span><text:span text:style-name="T38">系</text:span><text:span text:style-name="T39">　　</text:span><text:span text:style-name="T40">名</text:span></text:p>
            <text:p text:style-name="Standard"><text:span text:style-name="T41">　　　　</text:span><text:span text:style-name="T42">系</text:span><text:span text:style-name="T43">　　</text:span><text:span text:style-name="T44">名　</text:span><text:span text:style-name="T45">　　　　</text:span><text:span text:style-name="T46">系</text:span><text:span text:style-name="T47">　　</text:span><text:span text:style-name="T48">名　</text:span><text:span text:style-name="T49">　　　　</text:span><text:span text:style-name="T50">系</text:span><text:span text:style-name="T51">　　</text:span><text:span text:style-name="T52">名</text:span></text:p>
          </table:table-cell>
        </table:table-row>
        <table:table-row table:style-name="TableRow53">
          <table:table-cell table:style-name="TableCell54" table:number-columns-spanned="2">
            <text:list text:style-name="LFO4" text:continue-numbering="true">
              <text:list-item>
                <text:p text:style-name="P55"><text:span text:style-name="T56">階段實習狀況與成效如何檢討？</text:span></text:p>
              </text:list-item>
            </text:list>
            <text:p text:style-name="P57"><text:span text:style-name="T58">□學生與本校輔導教師研討　□學生與貴單位技術教師研討</text:span></text:p>
            <text:p text:style-name="P59"><text:span text:style-name="T60">□學生、本校輔導教師與貴單位技術教師一起參與研討</text:span></text:p>
            <text:p text:style-name="P61"><text:span text:style-name="T62">□其他：（請說明）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list text:style-name="LFO4" text:continue-numbering="true">
              <text:list-item>
                <text:p text:style-name="P65"><text:span text:style-name="T66">您對學生的工作態度感覺如何？</text:span></text:p>
              </text:list-item>
            </text:list>
            <text:p text:style-name="P67"><text:span text:style-name="T68">□非常滿意　□滿意　□普通　□不滿意　□非常不滿意</text:span></text:p>
            <text:p text:style-name="P69"><text:span text:style-name="T70">建議改進事項：</text:span><text:span text:style-name="T71">　　　　　　　　　　　　　　　　　　　　　　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list text:style-name="LFO4" text:continue-numbering="true">
              <text:list-item>
                <text:p text:style-name="P74"><text:span text:style-name="T75">您對學生的學習精神感覺如何？</text:span></text:p>
              </text:list-item>
            </text:list>
            <text:p text:style-name="P76">□非常滿意　□滿意　□普通　□不滿意　□非常不滿意</text:p>
            <text:p text:style-name="P77"><text:span text:style-name="T78">建議改進事項：</text:span><text:span text:style-name="T79">　　　　　　　　　　　　　　　　　　　　　　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list text:style-name="LFO4" text:continue-numbering="true">
              <text:list-item>
                <text:p text:style-name="P82"><text:span text:style-name="T83">您對學生的出勤狀況看法如何？</text:span></text:p>
              </text:list-item>
            </text:list>
            <text:p text:style-name="P84">□非常滿意　□滿意　□普通　□不滿意　□非常不滿意</text:p>
            <text:p text:style-name="P85"><text:span text:style-name="T86">建議改進事項：</text:span><text:span text:style-name="T87">　　　　　　　　　　　　　　　　　　　　　　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list text:style-name="LFO4" text:continue-numbering="true">
              <text:list-item>
                <text:p text:style-name="P90"><text:span text:style-name="T91">您對學生所具備實習之專業知識看法如何？</text:span></text:p>
              </text:list-item>
            </text:list>
            <text:p text:style-name="P92">□非常滿意　□滿意　□普通　□不滿意　□非常不滿意</text:p>
            <text:p text:style-name="P93"><text:span text:style-name="T94">建議改進事項：</text:span><text:span text:style-name="T95">　　　　　　　　　　　　　　　　　　　　　　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list text:style-name="LFO4" text:continue-numbering="true">
              <text:list-item>
                <text:p text:style-name="P98"><text:span text:style-name="T99">您對學生實習之整體表現看法如何？</text:span></text:p>
              </text:list-item>
            </text:list>
            <text:p text:style-name="P100">□非常滿意　□滿意　□普通　□不滿意　□非常不滿意</text:p>
            <text:p text:style-name="P101"><text:span text:style-name="T102">建議改進事項：</text:span><text:span text:style-name="T103">　　　　　　　　　　　　　　　　　　　　　　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list text:style-name="LFO4" text:continue-numbering="true">
              <text:list-item>
                <text:p text:style-name="P106"><text:span text:style-name="T107">其他建議或聯繫事項：（不敷填寫請用背面，謝謝。 ）</text:span></text:p>
              </text:list-item>
            </text:list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</table:table-row>
      </table:table>
      <text:p text:style-name="P113"><text:span text:style-name="T114">實習合作機構： <text:s text:c="16"/>填表人： <text:s text:c="11"/>職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問候" style:display-name="問候" style:family="paragraph" style:parent-style-name="Standard" style:next-style-name="Standard">
      <style:text-properties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Liberation Serif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Liberation Serif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/>
    </style:style>
    <style:style style:name="T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6" style:parent-style-name="Standard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長庚大學學生校外實習問卷調查表</text:p>
        <text:p text:style-name="P3"><text:span text:style-name="T4">（實習技術教師）</text:span></text:p>
      </style:header>
      <style:footer>
        <text:p text:style-name="P5"><text:span text:style-name="T6">表單流程：實習輔導教師</text:span><text:span text:style-name="T7">→</text:span><text:span text:style-name="T8">實習站</text:span><text:span text:style-name="T9">（</text:span><text:span text:style-name="T10">實習技術教師</text:span><text:span text:style-name="T11">）</text:span><text:span text:style-name="T12">→</text:span><text:span text:style-name="T13">實習輔導教師</text:span><text:span text:style-name="T14">→</text:span><text:span text:style-name="T15">實習委員</text:span></text:p>
        <text:p text:style-name="P16"><text:span text:style-name="T17">表單編號：</text:span><text:span text:style-name="T18">0930002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技術學院二技部學生專業實務實習問卷調查表</dc:title>
    <meta:initial-creator>林裕勛</meta:initial-creator>
    <dc:creator>李罃罃</dc:creator>
    <meta:creation-date>2024-01-18T22:28:00Z</meta:creation-date>
    <dc:date>2025-07-03T03:08:00Z</dc:date>
    <meta:print-date>2006-09-22T12:18:00Z</meta:print-date>
    <meta:template xlink:href="Normal" xlink:type="simple"/>
    <meta:editing-cycles>11</meta:editing-cycles>
    <meta:editing-duration>PT1380S</meta:editing-duration>
    <meta:document-statistic meta:page-count="1" meta:paragraph-count="1" meta:word-count="102" meta:character-count="684" meta:row-count="4" meta:non-whitespace-character-count="583"/>
  </office:meta>
</office:document-meta>
</file>