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9895in"/>
    </style:style>
    <style:style style:name="TableColumn20" style:family="table-column">
      <style:table-column-properties style:column-width="4.7645in"/>
    </style:style>
    <style:style style:name="Table17" style:family="table">
      <style:table-properties style:width="6.3583in" fo:margin-left="0in" table:align="center"/>
    </style:style>
    <style:style style:name="TableRow21" style:family="table-row">
      <style:table-row-properties style:min-row-height="0.6375in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2493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582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58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582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58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5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582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582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582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582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長庚大學生物醫學系「企業實習」實習目標及進度表</text:p>
      <text:p text:style-name="P2"/>
      <text:p text:style-name="P3">實習機構／單位：</text:p>
      <text:p text:style-name="P4"><text:span text:style-name="T5">課程名稱：</text:span><text:span text:style-name="T6">企業實習</text:span><text:span text:style-name="T7">（</text:span><text:span text:style-name="T8">2</text:span><text:span text:style-name="T9">學分，實習</text:span><text:span text:style-name="T10">以</text:span><text:span text:style-name="T11">16</text:span><text:span text:style-name="T12">0</text:span><text:span text:style-name="T13">小時</text:span><text:span text:style-name="T14">為原則</text:span><text:span text:style-name="T15">）</text:span></text:p>
      <text:p text:style-name="P16">學生姓名：________________<text:s/>學號：_____________<text:s/>年級：____________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實習目標：</text:p>
            <text:p text:style-name="P24"/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週次</text:p>
          </table:table-cell>
          <table:table-cell table:style-name="TableCell32">
            <text:p text:style-name="P33">日期</text:p>
          </table:table-cell>
          <table:table-cell table:style-name="TableCell34">
            <text:p text:style-name="P35">預定進度</text:p>
          </table:table-cell>
        </table:table-row>
        <table:table-row table:style-name="TableRow36">
          <table:table-cell table:style-name="TableCell37">
            <text:p text:style-name="P38">一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二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五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六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七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八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九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tab/><text:tab/><text:tab/><text:tab/><text:tab/>實習單位主管（業師）簽名：</text:p>
      <text:p text:style-name="P101"><text:tab/><text:tab/><text:tab/><text:tab/><text:tab/><text:tab/><text:tab/><text:tab/><text:tab/><text:tab/><text:tab/><text:tab/><text:tab/><text:tab/>年<text:s text:c="5"/>月<text:s text:c="5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</meta:initial-creator>
    <dc:creator>CGU</dc:creator>
    <meta:creation-date>2020-06-23T03:10:00Z</meta:creation-date>
    <dc:date>2020-06-23T03:1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