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ableColumn14" style:family="table-column">
      <style:table-column-properties style:column-width="1.0381in"/>
    </style:style>
    <style:style style:name="TableColumn15" style:family="table-column">
      <style:table-column-properties style:column-width="0.65in"/>
    </style:style>
    <style:style style:name="TableColumn16" style:family="table-column">
      <style:table-column-properties style:column-width="1.1465in"/>
    </style:style>
    <style:style style:name="TableColumn17" style:family="table-column">
      <style:table-column-properties style:column-width="0.5111in"/>
    </style:style>
    <style:style style:name="TableColumn18" style:family="table-column">
      <style:table-column-properties style:column-width="0.1437in"/>
    </style:style>
    <style:style style:name="TableColumn19" style:family="table-column">
      <style:table-column-properties style:column-width="0.2131in"/>
    </style:style>
    <style:style style:name="TableColumn20" style:family="table-column">
      <style:table-column-properties style:column-width="0.668in"/>
    </style:style>
    <style:style style:name="TableColumn21" style:family="table-column">
      <style:table-column-properties style:column-width="0.0388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4826in"/>
    </style:style>
    <style:style style:name="TableColumn24" style:family="table-column">
      <style:table-column-properties style:column-width="1.4861in"/>
    </style:style>
    <style:style style:name="Table13" style:family="table">
      <style:table-properties style:width="6.8708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52in double #000000" style:border-line-width-top="0.0173in 0.0173in 0.0173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208in double #000000" style:border-line-width-bottom="0.0069in 0.0069in 0.0069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006in"/>
    </style:style>
    <style:style style:name="TableCell6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5902in"/>
    </style:style>
    <style:style style:name="TableCell76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2083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2083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1479in"/>
    </style:style>
    <style:style style:name="TableCell10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1479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1472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1472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1472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0958in"/>
    </style:style>
    <style:style style:name="TableCell134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0958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0958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0958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0958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0958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5902in"/>
    </style:style>
    <style:style style:name="TableCell184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7395in"/>
    </style:style>
    <style:style style:name="TableCell190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1.7993in"/>
    </style:style>
    <style:style style:name="TableCell195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12">個人履歷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4">
            <text:p text:style-name="P27">基本資料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生日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rows-spanned="6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手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4">
            <text:p text:style-name="P49">身分證字號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E-mail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地址</text:p>
          </table:table-cell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學歷</text:p>
          </table:table-cell>
          <table:table-cell table:style-name="TableCell70">
            <text:p text:style-name="P71">系級</text:p>
          </table:table-cell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欲實習公司/部門</text:p>
          </table:table-cell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3">
            <text:p text:style-name="P83">相關修課經歷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5">
            <text:p text:style-name="P102">在學期間</text:p>
            <text:p text:style-name="P103">優良表現</text:p>
            <text:p text:style-name="P104">及重要經歷</text:p>
          </table:table-cell>
          <table:table-cell table:style-name="TableCell105" table:number-columns-spanned="4">
            <text:p text:style-name="P106">時間</text:p>
          </table:table-cell>
          <table:covered-table-cell/>
          <table:covered-table-cell/>
          <table:covered-table-cell/>
          <table:table-cell table:style-name="TableCell107" table:number-columns-spanned="6">
            <text:p text:style-name="P108">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6">
            <text:p text:style-name="P135">社團/班級/打工</text:p>
            <text:p text:style-name="P136">相關經歷</text:p>
          </table:table-cell>
          <table:table-cell table:style-name="TableCell137" table:number-columns-spanned="4">
            <text:p text:style-name="P138">社團/班級/打工名稱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服務期間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主要職務/工作內容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外語能力</text:p>
            <text:p text:style-name="P186">檢定成果</text:p>
          </table:table-cell>
          <table:table-cell table:style-name="TableCell187" table:number-columns-spanned="1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人格特質 / 興趣</text:p>
          </table:table-cell>
          <table:table-cell table:style-name="TableCell192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為何選擇此企業進行暑期實習？</text:p>
            <text:p text:style-name="P197">想學習到什麼？</text:p>
          </table:table-cell>
          <table:table-cell table:style-name="TableCell198" table:number-columns-spanned="10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" style:parent-style-name="頁尾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1</text:span><text:span text:style-name="T4"><text:s text:c="26"/></text:span><text:span text:style-name="T5"><text:s text:c="7"/></text:span><text:span text:style-name="T6"><text:s text:c="12"/></text:span><text:span text:style-name="T7">(</text:span><text:span text:style-name="T8">本表如不敷使用請自行</text:span><text:span text:style-name="T9">編輯使用</text:span><text:span text:style-name="T10">)</text:span></text:p>
      </style:header>
      <style:footer>
        <text:p text:style-name="P11">長庚大學生物科技產業碩士學位學程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gu</meta:initial-creator>
    <dc:creator>CGU</dc:creator>
    <meta:creation-date>2019-05-02T05:41:00Z</meta:creation-date>
    <dc:date>2019-05-02T05:41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