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P4" style:parent-style-name="內文" style:family="paragraph">
      <style:paragraph-properties fo:line-height="150%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3.102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0.984in" style:use-optimal-column-width="false"/>
    </style:style>
    <style:style style:name="TableColumn18" style:family="table-column">
      <style:table-column-properties style:column-width="1.2798in" style:use-optimal-column-width="false"/>
    </style:style>
    <style:style style:name="Table13" style:family="table">
      <style:table-properties style:width="6.5472in" fo:margin-left="-0.0736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TableRow28" style:family="table-row">
      <style:table-row-properties style:use-optimal-row-height="false"/>
    </style:style>
    <style:style style:name="P29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TableRow37" style:family="table-row">
      <style:table-row-properties style:use-optimal-row-height="false"/>
    </style:style>
    <style:style style:name="P38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P47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TableRow55" style:family="table-row">
      <style:table-row-properties style:min-row-height="0.2402in" style:use-optimal-row-height="false"/>
    </style:style>
    <style:style style:name="P56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TableRow59" style:family="table-row">
      <style:table-row-properties style:min-row-height="1.5881in" style:use-optimal-row-height="false"/>
    </style:style>
    <style:style style:name="P60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TableRow77" style:family="table-row">
      <style:table-row-properties style:use-optimal-row-height="false"/>
    </style:style>
    <style:style style:name="P78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TableRow86" style:family="table-row">
      <style:table-row-properties style:use-optimal-row-height="false"/>
    </style:style>
    <style:style style:name="P87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TableRow95" style:family="table-row">
      <style:table-row-properties style:min-row-height="0.7638in" style:use-optimal-row-height="false"/>
    </style:style>
    <style:style style:name="P96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TableRow104" style:family="table-row">
      <style:table-row-properties style:min-row-height="0.5638in" style:use-optimal-row-height="false"/>
    </style:style>
    <style:style style:name="P105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115%"/>
      <style:text-properties style:font-name="Times New Roman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115%" fo:margin-left="0.2937in" fo:text-indent="-0.2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115%" fo:margin-left="0.2937in" fo:text-indent="-0.2937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115%" fo:margin-left="0.2937in" fo:text-indent="-0.2937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長庚大學生物醫學系「企業實習」實習評分表</text:p>
      <text:p text:style-name="P2"/>
      <text:p text:style-name="P3">實習機構／單位：</text:p>
      <text:p text:style-name="P4"><text:span text:style-name="T5">課程名稱：</text:span><text:span text:style-name="T6">企業實習（</text:span><text:span text:style-name="T7">2</text:span><text:span text:style-name="T8">學分，實習以</text:span><text:span text:style-name="T9">160</text:span><text:span text:style-name="T10">小時為原則）</text:span></text:p>
      <text:p text:style-name="P11">學生姓名：________________<text:s/>學號：_____________<text:s/>年級：____________</text:p>
      <text:p text:style-name="P12">實習期間：自____<text:s/>年____<text:s/>月____<text:s/>日<text:s/>至____<text:s/>年____<text:s/>月____<text:s/>日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6">
            <text:p text:style-name="P21">實習單位評核</text:p>
          </table:table-cell>
          <table:table-cell table:style-name="TableCell22">
            <text:p text:style-name="P23">評核項目：</text:p>
          </table:table-cell>
          <table:table-cell table:style-name="TableCell24" table:number-columns-spanned="2">
            <text:p text:style-name="P25">單項分數<text:s/>或</text:p>
          </table:table-cell>
          <table:covered-table-cell/>
          <table:table-cell table:style-name="TableCell26" table:number-rows-spanned="4">
            <text:p text:style-name="P27">總分(50分)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1.<text:s/>學習態度</text:p>
          </table:table-cell>
          <table:table-cell table:style-name="TableCell32">
            <text:p text:style-name="P33">0~20</text:p>
          </table:table-cell>
          <table:table-cell table:style-name="TableCell34">
            <text:p text:style-name="P35"/>
          </table:table-cell>
          <table:covered-table-cell>
            <text:p text:style-name="P36"/>
          </table:covered-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2.<text:s/>能力(領悟力、工作效率……等)</text:p>
          </table:table-cell>
          <table:table-cell table:style-name="TableCell41">
            <text:p text:style-name="P42">0~10</text:p>
          </table:table-cell>
          <table:table-cell table:style-name="TableCell43">
            <text:p text:style-name="P44"/>
          </table:table-cell>
          <table:covered-table-cell>
            <text:p text:style-name="P45"/>
          </table:covered-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3.<text:s/>實習報告</text:p>
          </table:table-cell>
          <table:table-cell table:style-name="TableCell50">
            <text:p text:style-name="P51">0~20</text:p>
          </table:table-cell>
          <table:table-cell table:style-name="TableCell52">
            <text:p text:style-name="P53"/>
          </table:table-cell>
          <table:covered-table-cell>
            <text:p text:style-name="P54"/>
          </table:covered-table-cell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4">
            <text:p text:style-name="P58">4.<text:s/>出勤紀錄：請假_____天；遲到或早退_____<text:s/>次；曠職_____天</text:p>
          </table:table-cell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4">
            <text:p text:style-name="P62">記事與考評：</text:p>
            <text:p text:style-name="P63"/>
            <text:p text:style-name="P64"/>
            <text:p text:style-name="P65"/>
            <text:p text:style-name="P66"/>
            <text:p text:style-name="P67">實習單位主管（業師）簽名：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5">
            <text:p text:style-name="P70">校方評核</text:p>
          </table:table-cell>
          <table:table-cell table:style-name="TableCell71">
            <text:p text:style-name="P72">評核項目：</text:p>
          </table:table-cell>
          <table:table-cell table:style-name="TableCell73" table:number-columns-spanned="2">
            <text:p text:style-name="P74">單項分數<text:s/>或</text:p>
          </table:table-cell>
          <table:covered-table-cell/>
          <table:table-cell table:style-name="TableCell75" table:number-rows-spanned="3">
            <text:p text:style-name="P76">總分(50分)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1.實習報告/成果展</text:p>
          </table:table-cell>
          <table:table-cell table:style-name="TableCell81">
            <text:p text:style-name="P82">0~30</text:p>
          </table:table-cell>
          <table:table-cell table:style-name="TableCell83">
            <text:p text:style-name="P84"/>
          </table:table-cell>
          <table:covered-table-cell>
            <text:p text:style-name="P85"/>
          </table:covered-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2.考勤/參與</text:p>
          </table:table-cell>
          <table:table-cell table:style-name="TableCell90">
            <text:p text:style-name="P91">0~20</text:p>
          </table:table-cell>
          <table:table-cell table:style-name="TableCell92">
            <text:p text:style-name="P93"/>
          </table:table-cell>
          <table:covered-table-cell>
            <text:p text:style-name="P94"/>
          </table:covered-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4">
            <text:p text:style-name="P98">記事與考評：</text:p>
            <text:p text:style-name="P99"/>
            <text:p text:style-name="P100"/>
            <text:p text:style-name="P101"/>
            <text:p text:style-name="P102"/>
            <text:p text:style-name="P103">指導老師簽名：</text:p>
          </table:table-cell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總<text:s text:c="4"/>成<text:s text:c="4"/>績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</table:table>
      <text:p text:style-name="P110">※<text:s/>成績評核可依各項目分別評核成績或直接給予單一總分。</text:p>
      <text:p text:style-name="P111"><text:span text:style-name="T112">※<text:s/></text:span><text:span text:style-name="T113">學程聯絡人：</text:span><text:span text:style-name="T114">王景怡</text:span><text:span text:style-name="T115"><text:s/>03-2118800 #3984</text:span><text:span text:style-name="T116">。</text:span></text:p>
      <text:p text:style-name="P117"><text:span text:style-name="T118">※</text:span><text:span text:style-name="T119"><text:s/></text:span><text:span text:style-name="T120">學生實習報告於實習結束後一週內繳交至學程辦公室；實習單位主管請於收到報告二週內評核完畢，將評分表寄回學程辦公室存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-complex="Calibri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7479in" fo:margin-bottom="1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CH</meta:initial-creator>
    <dc:creator>王景怡</dc:creator>
    <meta:creation-date>2025-08-01T03:29:00Z</meta:creation-date>
    <dc:date>2025-08-01T03:29:00Z</dc:date>
    <meta:template xlink:href="Normal" xlink:type="simple"/>
    <meta:editing-cycles>2</meta:editing-cycles>
    <meta:editing-duration>PT60S</meta:editing-duration>
    <meta:document-statistic meta:page-count="1" meta:paragraph-count="1" meta:word-count="80" meta:character-count="535" meta:row-count="3" meta:non-whitespace-character-count="456"/>
  </office:meta>
</office:document-meta>
</file>