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" style:family="table-column">
      <style:table-column-properties style:column-width="0.8409in"/>
    </style:style>
    <style:style style:name="TableColumn7" style:family="table-column">
      <style:table-column-properties style:column-width="5.3805in"/>
    </style:style>
    <style:style style:name="Table5" style:family="table">
      <style:table-properties style:width="6.2215in" style:rel-width="97.64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長庚大學生物醫學系「企業實習」實習出勤紀錄表</text:p>
      <text:p text:style-name="P2"/>
      <text:p text:style-name="P3">實習機構／單位：</text:p>
      <text:p text:style-name="P4">學生姓名：________________<text:s/>學號：_____________<text:s/>年級：____________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出勤異常紀錄（時間）：請假；遲到或早退；曠職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tab/><text:tab/><text:tab/><text:tab/><text:tab/><text:tab/>實習單位主管（業師）簽名：</text:p>
      <text:p text:style-name="P80"><text:tab/><text:tab/><text:tab/><text:tab/><text:tab/></text:p>
      <text:p text:style-name="P81"><text:tab/><text:tab/><text:tab/><text:tab/><text:tab/><text:tab/><text:tab/><text:tab/><text:tab/><text:tab/><text:tab/><text:tab/><text:tab/><text:tab/>年<text:s text:c="5"/>月<text:s text:c="5"/>日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alibri" style:font-name-asian="新細明體"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</meta:initial-creator>
    <dc:creator>CGU</dc:creator>
    <meta:creation-date>2020-06-23T03:13:00Z</meta:creation-date>
    <dc:date>2020-06-23T03:13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