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9" style:family="table-column">
      <style:table-column-properties style:column-width="0.6041in"/>
    </style:style>
    <style:style style:name="TableColumn20" style:family="table-column">
      <style:table-column-properties style:column-width="0.9895in"/>
    </style:style>
    <style:style style:name="TableColumn21" style:family="table-column">
      <style:table-column-properties style:column-width="4.7645in"/>
    </style:style>
    <style:style style:name="Table18" style:family="table">
      <style:table-properties style:width="6.3583in" fo:margin-left="0in" table:align="center"/>
    </style:style>
    <style:style style:name="TableRow22" style:family="table-row">
      <style:table-row-properties style:min-row-height="0.6375in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55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550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55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550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550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550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0.550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550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550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長庚大學生物科技產業碩士學位學程</text:p>
      <text:p text:style-name="P2">「生技產業實習」實習目標及進度表</text:p>
      <text:p text:style-name="P3"/>
      <text:p text:style-name="P4">實習機構／單位：</text:p>
      <text:p text:style-name="P5"><text:span text:style-name="T6">課程名稱：</text:span><text:span text:style-name="T7"><text:s/></text:span><text:span text:style-name="T8">生技產業實習（</text:span><text:span text:style-name="T9">4</text:span><text:span text:style-name="T10">學分，實習</text:span><text:span text:style-name="T11">以</text:span><text:span text:style-name="T12">32</text:span><text:span text:style-name="T13">0</text:span><text:span text:style-name="T14">小時</text:span><text:span text:style-name="T15">為原則</text:span><text:span text:style-name="T16">）</text:span></text:p>
      <text:p text:style-name="P17">學生姓名：________________<text:s/>學號：_____________<text:s/>年級：____________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實習目標：</text:p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週次</text:p>
          </table:table-cell>
          <table:table-cell table:style-name="TableCell33">
            <text:p text:style-name="P34">日期</text:p>
          </table:table-cell>
          <table:table-cell table:style-name="TableCell35">
            <text:p text:style-name="P36">預定進度</text:p>
          </table:table-cell>
        </table:table-row>
        <table:table-row table:style-name="TableRow37">
          <table:table-cell table:style-name="TableCell38">
            <text:p text:style-name="P39">一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二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三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四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五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六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七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八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九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tab/><text:tab/><text:tab/><text:tab/><text:tab/>實習單位主管（業師）簽名：</text:p>
      <text:p text:style-name="P102"><text:tab/><text:tab/><text:tab/><text:tab/><text:tab/><text:tab/><text:tab/><text:tab/><text:tab/><text:tab/><text:tab/><text:tab/><text:tab/><text:tab/>年<text:s text:c="5"/>月<text:s text:c="5"/>日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asian="新細明體"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</meta:initial-creator>
    <dc:creator>CGU</dc:creator>
    <meta:creation-date>2020-06-23T02:58:00Z</meta:creation-date>
    <dc:date>2020-06-23T02:58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