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3.1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6.5472in" fo:margin-left="-0.07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5881in" style:use-optimal-row-height="false"/>
    </style:style>
    <style:style style:name="P5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7638in" style:use-optimal-row-height="false"/>
    </style:style>
    <style:style style:name="P9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638in" style:use-optimal-row-height="false"/>
    </style:style>
    <style:style style:name="P10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15%" fo:margin-left="0.2937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18" style:family="table-column">
      <style:table-column-properties style:column-width="0.893in"/>
    </style:style>
    <style:style style:name="TableColumn119" style:family="table-column">
      <style:table-column-properties style:column-width="5.7131in"/>
    </style:style>
    <style:style style:name="Table117" style:family="table">
      <style:table-properties style:width="6.6062in" style:rel-width="97.64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生物醫學系抵免「企業實習」評分表</text:p>
      <text:p text:style-name="P2"/>
      <text:p text:style-name="P3">創新創業競賽計畫活動名稱：</text:p>
      <text:p text:style-name="P4"><text:span text:style-name="T5">課程名稱：企業實習（</text:span><text:span text:style-name="T6">2</text:span><text:span text:style-name="T7">學分）</text:span></text:p>
      <text:p text:style-name="P8">學生姓名：________________<text:s/>學號：_____________<text:s/>年級：____________</text:p>
      <text:p text:style-name="P9">競賽計畫活動期間：自____<text:s/>年____<text:s/>月____<text:s/>日<text:s/>至____<text:s/>年____<text:s/>月____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競賽指導老師評核</text:p>
          </table:table-cell>
          <table:table-cell table:style-name="TableCell19">
            <text:p text:style-name="P20">評核項目：</text:p>
          </table:table-cell>
          <table:table-cell table:style-name="TableCell21" table:number-columns-spanned="2">
            <text:p text:style-name="P22">單項分數<text:s/>或</text:p>
          </table:table-cell>
          <table:covered-table-cell/>
          <table:table-cell table:style-name="TableCell23" table:number-rows-spanned="4">
            <text:p text:style-name="P24">總分(50分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1.<text:s/>學習態度/參與</text:p>
          </table:table-cell>
          <table:table-cell table:style-name="TableCell29">
            <text:p text:style-name="P30">0~20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2.<text:s/>能力(領悟力、工作效率……等)</text:p>
          </table:table-cell>
          <table:table-cell table:style-name="TableCell38">
            <text:p text:style-name="P39">0~10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.<text:s/>活動報告</text:p>
          </table:table-cell>
          <table:table-cell table:style-name="TableCell47">
            <text:p text:style-name="P48">0~20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記事與考評：</text:p>
            <text:p text:style-name="P56"/>
            <text:p text:style-name="P57"/>
            <text:p text:style-name="P58"/>
            <text:p text:style-name="P59"/>
            <text:p text:style-name="P60"/>
            <text:p text:style-name="P61">指導老師簽名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課程負責人評核</text:p>
          </table:table-cell>
          <table:table-cell table:style-name="TableCell65">
            <text:p text:style-name="P66">評核項目：</text:p>
          </table:table-cell>
          <table:table-cell table:style-name="TableCell67" table:number-columns-spanned="2">
            <text:p text:style-name="P68">單項分數<text:s/>或</text:p>
          </table:table-cell>
          <table:covered-table-cell/>
          <table:table-cell table:style-name="TableCell69" table:number-rows-spanned="3">
            <text:p text:style-name="P70">總分(50分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.<text:s/>學習態度/參與</text:p>
          </table:table-cell>
          <table:table-cell table:style-name="TableCell75">
            <text:p text:style-name="P76">0~20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.<text:s/>活動報告</text:p>
          </table:table-cell>
          <table:table-cell table:style-name="TableCell84">
            <text:p text:style-name="P85">0~30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記事與考評：</text:p>
            <text:p text:style-name="P93"/>
            <text:p text:style-name="P94"/>
            <text:p text:style-name="P95"/>
            <text:p text:style-name="P96"/>
            <text:p text:style-name="P97"/>
            <text:p text:style-name="P98">課程負責人簽名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總<text:s text:c="4"/>成<text:s text:c="4"/>績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※<text:s/>成績評核可依各項目分別評核成績或直接給予單一總分。</text:p>
      <text:p text:style-name="P106"><text:span text:style-name="T107">※<text:s/></text:span><text:span text:style-name="T108">學程聯絡人：</text:span><text:span text:style-name="T109">王景怡</text:span><text:span text:style-name="T110">03-2118800 #3984</text:span><text:span text:style-name="T111">。</text:span></text:p>
      <text:p text:style-name="P112"/>
      <text:p text:style-name="P113">長庚大學生物醫學系「企業實習」實習出勤紀錄表</text:p>
      <text:p text:style-name="P114"/>
      <text:p text:style-name="P115">實習機構／單位：</text:p>
      <text:p text:style-name="P116">學生姓名：________________<text:s/>學號：_____________<text:s/>年級：____________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期</text:p>
          </table:table-cell>
          <table:table-cell table:style-name="TableCell123">
            <text:p text:style-name="P124">出勤異常紀錄（時間）：請假；遲到或早退；曠職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tab/><text:tab/><text:tab/><text:tab/><text:tab/><text:tab/>實習單位主管（業師）簽名：</text:p>
      <text:p text:style-name="P192"><text:tab/><text:tab/><text:tab/><text:tab/><text:tab/></text:p>
      <text:p text:style-name="P193"><text:tab/><text:tab/><text:tab/><text:tab/><text:tab/><text:tab/><text:tab/><text:tab/><text:tab/><text:tab/><text:tab/><text:tab/><text:tab/><text:tab/>年<text:s text:c="5"/>月<text:s text:c="5"/>日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</meta:initial-creator>
    <dc:creator>王景怡</dc:creator>
    <meta:creation-date>2025-08-01T03:44:00Z</meta:creation-date>
    <dc:date>2025-08-01T03:44:00Z</dc: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5" meta:row-count="4" meta:non-whitespace-character-count="550"/>
  </office:meta>
</office:document-meta>
</file>