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055in"/>
    </style:style>
    <style:style style:name="P2" style:family="paragraph" style:parent-style-name="Standard">
      <style:paragraph-properties fo:line-height="0.3055in" fo:text-align="center" style:justify-single-word="false"/>
    </style:style>
    <style:style style:name="P3" style:family="paragraph" style:parent-style-name="Standard">
      <style:paragraph-properties fo:line-height="0.3055in" fo:text-align="justify" style:justify-single-word="false"/>
    </style:style>
    <style:style style:name="P4" style:family="paragraph" style:parent-style-name="Standard">
      <style:paragraph-properties fo:line-height="0.3055in" fo:text-align="justify" style:justify-single-word="false"/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fo:line-height="0.3055in"/>
      <style:text-properties style:font-name="標楷體" fo:font-size="16pt" style:font-size-asian="16pt" style:font-size-complex="16pt"/>
    </style:style>
    <style:style style:name="P6" style:family="paragraph" style:parent-style-name="Standard">
      <style:paragraph-properties fo:line-height="0.3055in" fo:text-align="justify" style:justify-single-word="false"/>
      <style:text-properties style:font-name="標楷體" fo:font-size="16pt" style:font-size-asian="16pt" style:font-size-complex="16pt"/>
    </style:style>
    <style:style style:name="P7" style:family="paragraph" style:parent-style-name="Standard">
      <style:paragraph-properties fo:line-height="0.278in" fo:text-align="justify" style:justify-single-word="false"/>
      <style:text-properties style:font-name="標楷體" fo:font-size="16pt" style:font-size-asian="16pt" style:font-size-complex="16pt"/>
    </style:style>
    <style:style style:name="P8" style:family="paragraph" style:parent-style-name="Standard" style:list-style-name="WW8Num31">
      <style:paragraph-properties fo:line-height="0.278in" fo:text-align="justify" style:justify-single-word="false"/>
      <style:text-properties style:font-name="標楷體" fo:font-size="16pt" style:font-size-asian="16pt" style:font-size-complex="16pt"/>
    </style:style>
    <style:style style:name="P9" style:family="paragraph" style:parent-style-name="Standard">
      <style:paragraph-properties fo:line-height="0.278in" fo:text-align="justify" style:justify-single-word="false"/>
    </style:style>
    <style:style style:name="P10" style:family="paragraph" style:parent-style-name="Standard" style:list-style-name="WW8Num35">
      <style:paragraph-properties fo:line-height="0.278in" fo:text-align="justify" style:justify-single-word="false"/>
    </style:style>
    <style:style style:name="P11" style:family="paragraph" style:parent-style-name="Standard">
      <style:paragraph-properties fo:line-height="0.2638in" fo:text-align="justify" style:justify-single-word="false"/>
    </style:style>
    <style:style style:name="P12" style:family="paragraph" style:parent-style-name="Standard">
      <style:paragraph-properties fo:margin-top="0.1319in" fo:margin-bottom="0.1319in" loext:contextual-spacing="false" fo:line-height="0.278in" fo:text-align="justify" style:justify-single-word="false"/>
    </style:style>
    <style:style style:name="P13" style:family="paragraph" style:parent-style-name="Standard">
      <style:paragraph-properties fo:margin-left="0in" fo:margin-right="0in" fo:line-height="0.278in" fo:text-align="justify" style:justify-single-word="false" fo:text-indent="0.4445in" style:auto-text-indent="false"/>
    </style:style>
    <style:style style:name="P14" style:family="paragraph" style:parent-style-name="Standard">
      <style:paragraph-properties fo:margin-left="0in" fo:margin-right="0in" fo:line-height="0.278in" fo:text-align="justify" style:justify-single-word="false" fo:text-indent="0.4445in" style:auto-text-indent="false"/>
      <style:text-properties style:font-name="標楷體" fo:font-size="16pt" style:font-size-asian="16pt" style:font-size-complex="16pt"/>
    </style:style>
    <style:style style:name="P15" style:family="paragraph" style:parent-style-name="Standard">
      <style:paragraph-properties fo:margin-left="0.6665in" fo:margin-right="0in" fo:line-height="0.278in" fo:text-align="justify" style:justify-single-word="false" fo:text-indent="-0.6665in" style:auto-text-indent="false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6665in" style:auto-text-indent="false"/>
    </style:style>
    <style:style style:name="P17" style:family="paragraph" style:parent-style-name="Standard">
      <style:paragraph-properties fo:margin-left="0in" fo:margin-right="0in" fo:line-height="0.278in" fo:text-align="justify" style:justify-single-word="false" fo:text-indent="0.6665in" style:auto-text-indent="false"/>
      <style:text-properties style:font-name="標楷體" fo:font-size="16pt" style:font-size-asian="16pt" style:font-size-complex="16pt"/>
    </style:style>
    <style:style style:name="P18" style:family="paragraph" style:parent-style-name="Standard">
      <style:paragraph-properties fo:margin-left="0.698in" fo:margin-right="0in" fo:line-height="0.278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698in" fo:margin-right="0in" fo:line-height="0.278in" fo:text-align="justify" style:justify-single-word="false" fo:text-indent="0in" style:auto-text-indent="false"/>
      <style:text-properties style:font-name="標楷體" fo:font-size="16pt" style:font-size-asian="16pt" style:font-size-complex="16pt"/>
    </style:style>
    <style:style style:name="P20" style:family="paragraph" style:parent-style-name="Standard" style:master-page-name="Standard">
      <style:paragraph-properties fo:line-height="0.3055in" fo:text-align="center" style:justify-single-word="false" style:page-number="1"/>
    </style:style>
    <style:style style:name="P21" style:family="paragraph" style:parent-style-name="純文字">
      <style:paragraph-properties fo:margin-left="0in" fo:margin-right="0.6665in" fo:text-align="justify" style:justify-single-word="false" fo:text-indent="0in" style:auto-text-indent="false"/>
    </style:style>
    <style:style style:name="P22" style:family="paragraph" style:parent-style-name="純文字">
      <style:paragraph-properties fo:margin-left="0in" fo:margin-right="0.6665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純文字">
      <style:paragraph-properties fo:margin-left="0in" fo:margin-right="0.6665in" fo:text-indent="0in" style:auto-text-indent="false"/>
      <style:text-properties style:font-name="標楷體" fo:font-size="14pt" style:font-name-asian="標楷體" style:font-size-asian="14pt" style:font-name-complex="標楷體" style:font-size-complex="16pt"/>
    </style:style>
    <style:style style:name="P24" style:family="paragraph" style:parent-style-name="純文字">
      <style:paragraph-properties fo:margin-left="0in" fo:margin-right="0.6665in" fo:text-indent="0in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size-asian="20pt" style:font-size-complex="16pt"/>
    </style:style>
    <style:style style:name="T3" style:family="text">
      <style:text-properties style:font-name="標楷體" fo:font-size="20pt" style:font-size-asian="20pt" style:font-size-complex="16pt"/>
    </style:style>
    <style:style style:name="T4" style:family="text">
      <style:text-properties style:font-name="標楷體" fo:font-size="20pt" style:font-size-asian="20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6pt" style:font-size-asian="16pt" style:font-name-complex="標楷體" style:font-size-complex="16pt"/>
    </style:style>
    <style:style style:name="T11" style:family="text">
      <style:text-properties style:font-name="標楷體" fo:font-size="16pt" fo:font-style="italic" style:text-underline-style="solid" style:text-underline-width="auto" style:text-underline-color="font-color" style:font-size-asian="16pt" style:font-style-asian="italic" style:font-size-complex="16pt"/>
    </style:style>
    <style:style style:name="T1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4" style:family="text">
      <style:text-properties style:font-name="標楷體"/>
    </style:style>
    <style:style style:name="T15" style:family="text">
      <style:text-properties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學生實習合約書(僱傭關係版本)</text:span></text:p>
      <text:p text:style-name="P2"><text:span text:style-name="T4"><text:s/></text:span><text:span text:style-name="T2">　</text:span><text:span text:style-name="T5">填入實習機構全銜 </text:span><text:span text:style-name="T7"><text:s text:c="3"/>（以下簡稱甲方）</text:span></text:p>
      <text:p text:style-name="P5">立合約書人</text:p>
      <text:p text:style-name="P1"><text:span text:style-name="T7">　　　　　　　</text:span><text:span text:style-name="T5">長庚大學</text:span><text:span text:style-name="T7">　　　　　　（以下簡稱乙方）</text:span></text:p>
      <text:p text:style-name="P12"><text:span text:style-name="T7">甲方為協助乙方培育學生實務經驗，提供乙方學生實習機會，並依「專科以上學校產學合作實施辦法」及「勞動基準法」等相關勞動法令規定，採工作型校外實習，由甲方聘任乙方學生為正式員工(具僱傭關係)，經雙方議定條款如下：</text:span></text:p>
      <text:p text:style-name="P7">一、甲方之職責：</text:p>
      <text:p text:style-name="P13"><text:span text:style-name="T7">1</text:span><text:span text:style-name="T7">.參與校外實習課程規劃，並依學生個別實習計畫提供學生相關</text:span></text:p>
      <text:p text:style-name="P15"><text:span text:style-name="T9"><text:s/></text:span><text:span text:style-name="T9"><text:s/></text:span><text:span text:style-name="T9"><text:s text:c="4"/></text:span><text:span text:style-name="T7">訓練，安排實習工作單位分配、工作時段、報到、考勤、考核及輔導學生之生活言行，以進行各種實務技能培育人才。</text:span></text:p>
      <text:p text:style-name="P13"><text:span text:style-name="T7">2.</text:span><text:span text:style-name="T7">學生實習前之安全講習、實習場所安全防護設備之配置及相關</text:span></text:p>
      <text:p text:style-name="P17">職業安全衛生措施之規劃。</text:p>
      <text:p text:style-name="P13"><text:span text:style-name="T7">3</text:span><text:span text:style-name="T7">.</text:span><text:span text:style-name="T7">接受乙方定期實地訪視，並與乙方指派之專責輔導教師共同負</text:span></text:p>
      <text:p text:style-name="P17">責輔導學生，及參與實習成績考核。</text:p>
      <text:p text:style-name="P14">4.應告知工會校外實習人才培育事宜及人數。</text:p>
      <text:p text:style-name="P14"><text:bookmark-start text:name="_Hlk169851937"/>5.甲方應依性別平等工作法等相關法規，保障乙方學生工作權之</text:p>
      <text:p text:style-name="P14"><text:span text:style-name="T15"><text:s text:c="2"/></text:span>性別平等，不得有性別歧視之作為，並積極促進性別地位實質</text:p>
      <text:p text:style-name="P14"><text:span text:style-name="T15"><text:s text:c="2"/></text:span>平等。甲方對乙方學生之招募、配置、考核、教育訓練或其他</text:p>
      <text:p text:style-name="P14"><text:span text:style-name="T15"><text:s text:c="2"/></text:span>類似活動等，不得因性別或性傾向而有差別待遇。甲方並應採</text:p>
      <text:p text:style-name="P13"><text:span text:style-name="T9"><text:s text:c="2"/></text:span><text:span text:style-name="T7">取適當之措施，防治性騷擾之發生；於知悉性騷擾之情形時，</text:span></text:p>
      <text:p text:style-name="P14"><text:span text:style-name="T15"><text:s text:c="2"/></text:span>應依法採取立即有效之糾正及補救措施。甲方因違反性別平等</text:p>
      <text:p text:style-name="P14"><text:span text:style-name="T15"><text:s text:c="2"/></text:span>工作法等相關法規致乙方學生受有損害者，甲方暨其受雇者應</text:p>
      <text:p text:style-name="P14"><text:span text:style-name="T15"><text:s text:c="2"/></text:span>負連帶賠償責任。</text:p>
      <text:p text:style-name="P7"><text:bookmark-end text:name="_Hlk169851937"/>二、乙方之職責：</text:p>
      <text:p text:style-name="P13"><text:span text:style-name="T7">1.</text:span><text:span text:style-name="T7">依專科以上學校產學合作實施辦法第6條成立各級校外實習委</text:span></text:p>
      <text:p text:style-name="P16"><text:span text:style-name="T7">員會，並負責校外實習機制相關任務事項，承辦學生實習有關</text:span></text:p>
      <text:p text:style-name="P17">業務或聯繫並負責指導學生實務實習。</text:p>
      <text:p text:style-name="P13"><text:span text:style-name="T7">2.</text:span><text:span text:style-name="T7">依系科發展及專業核心能力妥善規劃校外實習課程，並於實習</text:span></text:p>
      <text:p text:style-name="P17">前為學生訂定「學生個別實習計畫」。</text:p>
      <text:p text:style-name="P13"><text:span text:style-name="T7">3.</text:span><text:span text:style-name="T7">乙方負責進行甲方實習機構工作環境安全性及實習權益之評</text:span></text:p>
      <text:p text:style-name="P17">估。</text:p>
      <text:p text:style-name="P13"><text:span text:style-name="T7">4.</text:span><text:span text:style-name="T7">乙方應指派實習輔導老師，定期赴甲方進行實地訪視及輔導，</text:span></text:p>
      <text:p text:style-name="P17">瞭解學生學習適應狀況及甲方依實習合約執行之情形，並與甲</text:p>
      <text:p text:style-name="P17">方共同輔導學生。</text:p>
      <text:p text:style-name="P9"><text:span text:style-name="T7">三、實習期間自民國(下同)</text:span><text:span text:style-name="T5"> <text:s text:c="2"/></text:span><text:span text:style-name="T7">年</text:span><text:span text:style-name="T5"> <text:s text:c="2"/></text:span><text:span text:style-name="T7">月</text:span><text:span text:style-name="T5"> <text:s text:c="2"/></text:span><text:span text:style-name="T7">日至</text:span><text:span text:style-name="T5"> <text:s text:c="2"/></text:span><text:span text:style-name="T7">年</text:span><text:span text:style-name="T5"> <text:s text:c="2"/></text:span><text:span text:style-name="T7">月</text:span><text:span text:style-name="T11"> <text:s text:c="2"/></text:span><text:span text:style-name="T7">日止。</text:span></text:p>
      <text:p text:style-name="P9"><text:soft-page-break/><text:span text:style-name="T7">四、實習學生人數：</text:span><text:span text:style-name="T5"> <text:s text:c="3"/>填入科系 <text:s text:c="3"/></text:span><text:span text:style-name="T7">，男</text:span><text:span text:style-name="T5"> <text:s text:c="3"/></text:span><text:span text:style-name="T7">人，女</text:span><text:span text:style-name="T5"> <text:s text:c="3"/></text:span><text:span text:style-name="T7">人，合計 <text:s text:c="4"/></text:span></text:p>
      <text:p text:style-name="P9"><text:span text:style-name="T9"><text:s text:c="4"/></text:span><text:span text:style-name="T6"><text:s text:c="3"/></text:span><text:span text:style-name="T7">人。</text:span></text:p>
      <text:p text:style-name="P9"><text:span text:style-name="T7">五、課程名稱：</text:span><text:span text:style-name="T5"> <text:s text:c="20"/></text:span><text:span text:style-name="T7">。</text:span></text:p>
      <text:p text:style-name="P7">六、實習場所：</text:p>
      <text:p text:style-name="P7"><text:span text:style-name="T15"><text:s text:c="4"/></text:span>1.實習地點： <text:s text:c="6"/>公司( <text:s text:c="2"/>縣(市) <text:s text:c="2"/>區 <text:s text:c="2"/>路(街) <text:s text:c="2"/>號 <text:s text:c="2"/></text:p>
      <text:p text:style-name="P7"><text:span text:style-name="T15"><text:s text:c="6"/></text:span>樓)。</text:p>
      <text:p text:style-name="P7"><text:span text:style-name="T15"><text:s text:c="4"/></text:span>2.甲方應依實習計畫書(附件一)安排實習工作項目及場地且應以</text:p>
      <text:p text:style-name="P7"><text:span text:style-name="T15"><text:s text:c="6"/></text:span>不影響學生健康及安全的工作環境為原則，甲方非經乙方及學</text:p>
      <text:p text:style-name="P7"><text:span text:style-name="T15"><text:s text:c="6"/></text:span>生同意，不得任意調動實習地點。</text:p>
      <text:p text:style-name="P7">七、每日實習時間：甲方對學生之實習時間應依勞動相關法令之規定</text:p>
      <text:p text:style-name="P7"><text:span text:style-name="T15"><text:s text:c="4"/></text:span>辦理。</text:p>
      <text:list xml:id="list993165440" text:style-name="WW8Num31">
        <text:list-item>
          <text:p text:style-name="P8">每日正常實習時間及休息時間：每日正常實習時間不超過八小</text:p>
        </text:list-item>
      </text:list>
      <text:p text:style-name="P19">時，每週不超過四十小時：自每日 <text:s text:c="2"/>： <text:s text:c="2"/>起，至 <text:s text:c="2"/>： <text:s text:c="2"/>止，每日實習時間計 <text:s text:c="2"/>小時。</text:p>
      <text:p text:style-name="P7"><text:span text:style-name="T15"><text:s text:c="4"/></text:span>2.甲方非經乙方及乙方學生同意不得任意延長實習時間或於休息</text:p>
      <text:p text:style-name="P9"><text:span text:style-name="T9"><text:s text:c="6"/></text:span><text:span text:style-name="T7">日、休假日工作。</text:span></text:p>
      <text:p text:style-name="P7">八、實習薪資及相關福利事項：甲方應依法支付乙方學生薪資，有</text:p>
      <text:p text:style-name="P7"><text:span text:style-name="T15"><text:s text:c="4"/></text:span>關薪資計算基準及其他相關福利項目如下：</text:p>
      <text:p text:style-name="P9"><text:span text:style-name="T9"> <text:s/></text:span><text:span text:style-name="T7">1.薪資:由甲方給付每位實習學生(時、日、月) 薪，每(時、</text:span></text:p>
      <text:p text:style-name="P9"><text:span text:style-name="T9"><text:s text:c="8"/></text:span><text:span text:style-name="T7">日、月) 給付新台幣（下同）</text:span><text:span text:style-name="T5"> <text:s text:c="4"/></text:span><text:span text:style-name="T7">元，不得低於當年度基本</text:span></text:p>
      <text:p text:style-name="P9"><text:span text:style-name="T9"><text:s text:c="6"/></text:span><text:span text:style-name="T7">工資規定。甲方提供之工資應全額予學生，並以金融機構轉存</text:span></text:p>
      <text:p text:style-name="P9"><text:span text:style-name="T9"><text:s text:c="6"/></text:span><text:span text:style-name="T7">方式直接匯入學生帳戶。甲方不得預扣乙方學生薪資作為違約</text:span></text:p>
      <text:p text:style-name="P9"><text:span text:style-name="T9"><text:s text:c="6"/></text:span><text:span text:style-name="T7">金或賠償費用。</text:span></text:p>
      <text:p text:style-name="P9"><text:span text:style-name="T9"><text:s/></text:span><text:span text:style-name="T7">2.福利：</text:span></text:p>
      <text:p text:style-name="P7"><text:span text:style-name="T15"><text:s text:c="5"/></text:span>(1)宿舍：□無　□免費提供　□付費提供，每月　　　元。</text:p>
      <text:p text:style-name="P7"><text:span text:style-name="T15"><text:s text:c="5"/></text:span>(2)伙食：□無　□免費提供　□付費提供，每餐　　　元。</text:p>
      <text:p text:style-name="P7"><text:span text:style-name="T15"><text:s text:c="5"/></text:span>(3)交通車/交通津貼：□無　□免費提供　□付費提供，每月　　　</text:p>
      <text:p text:style-name="P7"><text:span text:style-name="T15"><text:s text:c="8"/></text:span>元　</text:p>
      <text:p text:style-name="P7"><text:span text:style-name="T15"><text:s text:c="8"/>□</text:span>交通津貼，每月　　　元。</text:p>
      <text:p text:style-name="P7"><text:span text:style-name="T15"><text:s text:c="5"/></text:span>(4)其他公司福利：</text:p>
      <text:p text:style-name="P7"><text:span text:style-name="T15"><text:s text:c="4"/></text:span>3.其他勞動權益：休息時間、休假、例假、休息日及請假等事項，</text:p>
      <text:p text:style-name="P7"><text:span text:style-name="T15"><text:s text:c="6"/></text:span>應依勞動基準法、性別工作平等法及勞工請假規則等相關勞動</text:p>
      <text:p text:style-name="P7"><text:span text:style-name="T15"><text:s text:c="6"/></text:span>法令之規定辦理。</text:p>
      <text:p text:style-name="P7">九、保險及退休金：乙方學生於實習期間，甲方應依相關法規為乙方</text:p>
      <text:p text:style-name="P7"><text:span text:style-name="T15"><text:s text:c="4"/></text:span>學生辦理勞工保險、勞工職業災害保險、就業保險、全民健康保</text:p>
      <text:p text:style-name="P9"><text:span text:style-name="T9"><text:s text:c="4"/></text:span><text:span text:style-name="T7">險及提繳勞工退休金，並支付保險費及相關費用。乙方應為學生 </text:span></text:p>
      <text:p text:style-name="P9"><text:span text:style-name="T9"><text:s text:c="4"/></text:span><text:span text:style-name="T7">投保校外實習團體意外險，並支付保險費。</text:span></text:p>
      <text:p text:style-name="P9"><text:soft-page-break/><text:span text:style-name="T7">十、實習報到：</text:span></text:p>
      <text:p text:style-name="P7"><text:span text:style-name="T15"><text:s text:c="4"/></text:span>1.乙方應於實習前，將學生名單及報到資料寄達甲方。</text:p>
      <text:p text:style-name="P7"><text:span text:style-name="T15"><text:s text:c="4"/></text:span>2.甲方於學生報到時，應安排學生參加職前安全衛生訓練。</text:p>
      <text:p text:style-name="P9"><text:span text:style-name="T7">十一、學生輔導</text:span></text:p>
      <text:p text:style-name="P7"><text:span text:style-name="T15"><text:s text:c="4"/></text:span>1.甲方指派之實習單位應協助安排學生實務工作，並嚴格要求敬</text:p>
      <text:p text:style-name="P7"><text:span text:style-name="T15"><text:s text:c="6"/></text:span>業精神。</text:p>
      <text:p text:style-name="P7"><text:span text:style-name="T15"><text:s text:c="4"/></text:span>2.實習期間，每位學生均由乙方實習教師及甲方指派之實習單位</text:p>
      <text:p text:style-name="P7"><text:span text:style-name="T15"><text:s text:c="6"/></text:span>主管共同擔任指導教師，並共同督導學生實習工作內容及技能</text:p>
      <text:p text:style-name="P7"><text:span text:style-name="T15"><text:s text:c="6"/></text:span>指導工作。</text:p>
      <text:p text:style-name="P7"><text:span text:style-name="T15"><text:s text:c="4"/></text:span>3.雙方經協商討論後得支付實習輔導費或其他相關費用予對 <text:s text:c="5"/></text:p>
      <text:p text:style-name="P9"><text:span text:style-name="T9"><text:s text:c="6"/></text:span><text:span text:style-name="T7">方。</text:span></text:p>
      <text:p text:style-name="P9"><text:span text:style-name="T7">十二、實習成績評核</text:span></text:p>
      <text:p text:style-name="P9"><text:span text:style-name="T9"><text:s text:c="4"/></text:span><text:span text:style-name="T7">1.實習期間，甲方指派之實習單位主管應配合乙方實習教師共同</text:span></text:p>
      <text:p text:style-name="P7"><text:span text:style-name="T15"><text:s text:c="6"/></text:span>評核學生的實習成績。</text:p>
      <text:p text:style-name="P7"><text:span text:style-name="T15"><text:s text:c="4"/></text:span>2.實習期間，學生考勤與請假應遵循勞動基準法規定辦理之，另</text:p>
      <text:p text:style-name="P7"><text:span text:style-name="T15"><text:s text:c="6"/></text:span>甲方需協助提供學生的考勤紀錄予乙方。</text:p>
      <text:p text:style-name="P7"><text:span text:style-name="T15"><text:s text:c="4"/></text:span>3.學生表現或適應欠佳時，由甲方指派之實習單位主管知會乙方</text:p>
      <text:p text:style-name="P9"><text:span text:style-name="T9"><text:s text:c="6"/></text:span><text:span text:style-name="T7">輔導處理，經輔導未改善者，得以退訓處分。</text:span></text:p>
      <text:p text:style-name="P9"><text:span text:style-name="T7">十三、爭議處理</text:span></text:p>
      <text:list xml:id="list2812695238" text:style-name="WW8Num35">
        <text:list-item>
          <text:p text:style-name="P10"><text:span text:style-name="T7">實習學生於甲方實習期間，如有不適任或不適應等情事，經學</text:span></text:p>
        </text:list-item>
      </text:list>
      <text:p text:style-name="P18"><text:span text:style-name="T7">生或甲方知會乙方時，應由雙方共同輔導，並視情況決定是否終止實習、轉介其他實習機構或採其他妥適之處理方式。</text:span></text:p>
      <text:list xml:id="list2000272722945" text:continue-numbering="true" text:style-name="WW8Num35">
        <text:list-item>
          <text:p text:style-name="P10"><text:span text:style-name="T7">學生於實習期間遭受性騷擾時，除應由甲方應採取立即有效之</text:span></text:p>
        </text:list-item>
      </text:list>
      <text:p text:style-name="P18"><text:span text:style-name="T7">補救措施，提供學生必要協助，甲方並應依性別平等相關法律處理外，並應書面通知乙方。</text:span></text:p>
      <text:p text:style-name="P7"><text:span text:style-name="T15"><text:s text:c="4"/></text:span>3.學生於實習期間，如有發生其他實習糾紛或爭議之情事，發現</text:p>
      <text:p text:style-name="P9"><text:span text:style-name="T9"><text:s text:c="6"/></text:span><text:span text:style-name="T7">之一方應通知另一方協助處理；若由一方內部機制進行處理 <text:s text:c="7"/></text:span></text:p>
      <text:p text:style-name="P9"><text:span text:style-name="T9"><text:s text:c="6"/></text:span><text:span text:style-name="T7">時，亦須邀請另一方共同參與。</text:span></text:p>
      <text:p text:style-name="P7">十四、合約生效、終止及解除：</text:p>
      <text:p text:style-name="P9"><text:span text:style-name="T9"><text:s text:c="4"/></text:span><text:span text:style-name="T7">1.本合約書自雙方簽署完成之日起生效。</text:span></text:p>
      <text:p text:style-name="P9"><text:span text:style-name="T9"><text:s text:c="4"/></text:span><text:span text:style-name="T7">2.如甲方嚴重損害學生權益，乙方得逕行終止或解除合約，並依 </text:span></text:p>
      <text:p text:style-name="P9"><text:span text:style-name="T9"><text:s text:c="6"/></text:span><text:span text:style-name="T7">法向甲方請求損害賠償。</text:span></text:p>
      <text:p text:style-name="P9"><text:span text:style-name="T7">十五、因本合約涉訟時，雙方合意以臺灣臺北地方法院為第一審管轄</text:span></text:p>
      <text:p text:style-name="P9"><text:span text:style-name="T9"><text:s text:c="6"/></text:span><text:span text:style-name="T7">法院，並以中華民國法律為準據法。</text:span></text:p>
      <text:p text:style-name="P7">十六、本合約未盡事宜，依專科以上學校產學合作實施辦法、勞動基</text:p>
      <text:p text:style-name="P7"><text:span text:style-name="T15"><text:s text:c="6"/></text:span>準法、勞工保險條例、勞工職業災害保險及保護法、就業保險</text:p>
      <text:p text:style-name="P7"><text:span text:style-name="T15"><text:s text:c="6"/></text:span>法及勞工退休金條例等相關法令等相關規定辦理。</text:p>
      <text:p text:style-name="P9"><text:soft-page-break/><text:span text:style-name="T7">十七、本合約書壹式貳份，雙方各執壹份。</text:span></text:p>
      <text:p text:style-name="P21"><text:span text:style-name="T12">（以下無合約條款，為簽署欄）</text:span>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5">立合約書人</text:p>
      <text:p text:style-name="P4"/>
      <text:p text:style-name="P3"><text:span text:style-name="T7">甲方：　　　　　　　　　　　　　　　　　（請填入實習機構全銜）</text:span></text:p>
      <text:p text:style-name="P3"><text:span text:style-name="T7"><text:tab/><text:tab/></text:span><text:span text:style-name="T7">負責人：</text:span></text:p>
      <text:p text:style-name="P4"><text:tab/><text:tab/>地 <text:s text:c="3"/>址：</text:p>
      <text:p text:style-name="P4"><text:tab/><text:tab/>統一編號：</text:p>
      <text:p text:style-name="P4"/>
      <text:p text:style-name="P4"/>
      <text:p text:style-name="P4"/>
      <text:p text:style-name="P3"><text:span text:style-name="T7">乙方：長庚大學</text:span></text:p>
      <text:p text:style-name="P3"><text:span text:style-name="T7"><text:tab/><text:tab/>姓 <text:s text:c="3"/>名：湯 <text:s/>明 <text:s/>哲</text:span></text:p>
      <text:p text:style-name="P3"><text:span text:style-name="T7"><text:tab/><text:tab/>職 <text:s text:c="3"/>稱：校</text:span><text:span text:style-name="T7"> <text:s/></text:span><text:span text:style-name="T7">長</text:span></text:p>
      <text:p text:style-name="P4"><text:tab/><text:tab/>地 <text:s text:c="3"/>址：桃園市龜山區文化一路259號</text:p>
      <text:p text:style-name="P4"><text:tab/><text:tab/>統一編號：02612701</text:p>
      <text:p text:style-name="P4"/>
      <text:p text:style-name="P11"><text:span text:style-name="T7">中 <text:s text:c="6"/>華 <text:s text:c="7"/>民 <text:s text:c="6"/>國 <text:s text:c="12"/></text:span><text:span text:style-name="T5"><text:s text:c="3"/></text:span><text:span text:style-name="T7">年 </text:span><text:span text:style-name="T5"><text:s text:c="3"/></text:span><text:span text:style-name="T7">月 </text:span><text:span text:style-name="T5"><text:s text:c="3"/></text:span><text:span text:style-name="T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size="16pt" style:font-size-asian="16pt" style:font-size-complex="16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註解主旨_20_字元" style:display-name="註解主旨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098in" fo:text-indent="-0.5in" fo:margin-left="1.2098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3764in" fo:text-indent="-0.3335in" fo:margin-left="1.3764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7098in" fo:text-indent="-0.3335in" fo:margin-left="1.7098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0429in" fo:text-indent="-0.3335in" fo:margin-left="2.0429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3764in" fo:text-indent="-0.3335in" fo:margin-left="2.3764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7098in" fo:text-indent="-0.3335in" fo:margin-left="2.7098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0429in" fo:text-indent="-0.3335in" fo:margin-left="3.0429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3764in" fo:text-indent="-0.3335in" fo:margin-left="3.376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7098in" fo:text-indent="-0.3335in" fo:margin-left="3.70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61in" fo:text-indent="-0.5in" fo:margin-left="1.161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328in" fo:text-indent="-0.3335in" fo:margin-left="1.328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61in" fo:text-indent="-0.3335in" fo:margin-left="1.66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9945in" fo:text-indent="-0.3335in" fo:margin-left="1.994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328in" fo:text-indent="-0.3335in" fo:margin-left="2.328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661in" fo:text-indent="-0.3335in" fo:margin-left="2.661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9945in" fo:text-indent="-0.3335in" fo:margin-left="2.994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328in" fo:text-indent="-0.3335in" fo:margin-left="3.328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661in" fo:text-indent="-0.3335in" fo:margin-left="3.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583in" fo:text-indent="-0.3917in" fo:margin-left="1.05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236in" fo:text-indent="-0.3335in" fo:margin-left="1.0236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3571in" fo:text-indent="-0.3335in" fo:margin-left="1.357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6902in" fo:text-indent="-0.3335in" fo:margin-left="1.6902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.0236in" fo:text-indent="-0.3335in" fo:margin-left="2.0236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2.3571in" fo:text-indent="-0.3335in" fo:margin-left="2.3571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6902in" fo:text-indent="-0.3335in" fo:margin-left="2.690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0236in" fo:text-indent="-0.3335in" fo:margin-left="3.0236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3.3571in" fo:text-indent="-0.3335in" fo:margin-left="3.3571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6902in" fo:text-indent="-0.3335in" fo:margin-left="3.6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698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46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8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46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8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46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25in" fo:margin-left="0.698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46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8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7811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46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8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7811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46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61in" fo:text-indent="-0.5in" fo:margin-left="1.161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328in" fo:text-indent="-0.3335in" fo:margin-left="1.328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661in" fo:text-indent="-0.3335in" fo:margin-left="1.66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9945in" fo:text-indent="-0.3335in" fo:margin-left="1.994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2.328in" fo:text-indent="-0.3335in" fo:margin-left="2.328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.661in" fo:text-indent="-0.3335in" fo:margin-left="2.661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9945in" fo:text-indent="-0.3335in" fo:margin-left="2.994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3.328in" fo:text-indent="-0.3335in" fo:margin-left="3.328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.661in" fo:text-indent="-0.3335in" fo:margin-left="3.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1665in" fo:margin-left="0.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61in" fo:text-indent="-0.5in" fo:margin-left="1.161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9846in" fo:text-indent="-0.5126in" fo:margin-left="0.9846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3154in" fo:margin-left="0.7874in" fo:margin-right="0.7874in" style:writing-mode="lr-tb" style:layout-grid-color="#c0c0c0" style:layout-grid-lines="40" style:layout-grid-base-height="0.2638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x="3.802in" svg:y="0.0173in" svg:width="1.1665in" draw:z-index="3"><draw:text-box fo:min-height="0.0228in"><text:p text:style-name="Footer"><text:span text:style-name="Page_20_Number"><text:span text:style-name="MT1">第 </text:span></text:span><text:span text:style-name="Page_20_Number"><text:span text:style-name="MT1"><text:page-number text:select-page="current">4</text:page-number></text:span></text:span><text:span text:style-name="Page_20_Number"><text:span text:style-name="MT1"><text:s/>頁 共 </text:span></text:span><text:span text:style-name="MT1"><text:page-count style:num-format="1">4</text:page-count></text:span><text:span text:style-name="MT1"><text:s/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產學合作合約書(中 )</dc:title>
    <meta:initial-creator>cher</meta:initial-creator>
    <meta:creation-date>2022-11-22T21:33:00</meta:creation-date>
    <dc:creator>李罃罃</dc:creator>
    <dc:date>2024-07-22T20:56:00</dc:date>
    <meta:print-date>2008-04-28T10:59:00</meta:print-date>
    <meta:editing-cycles>4</meta:editing-cycles>
    <meta:editing-duration>PT3M</meta:editing-duration>
    <meta:document-statistic meta:table-count="0" meta:image-count="0" meta:object-count="0" meta:page-count="4" meta:paragraph-count="118" meta:word-count="2324" meta:character-count="2918" meta:non-whitespace-character-count="2370"/>
    <meta:generator>LibreOffice/5.4.7.2$Linux_X86_64 LibreOffice_project/c838ef25c16710f8838b1faec480ebba495259d0</meta:generator>
  </office:meta>
</office:document-meta>
</file>