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3.10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4" style:family="table">
      <style:table-properties style:width="6.5472in" fo:margin-left="-0.07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2402in" style:use-optimal-row-height="false"/>
    </style:style>
    <style:style style:name="P5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1.5881in" style:use-optimal-row-height="false"/>
    </style:style>
    <style:style style:name="P6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7638in" style:use-optimal-row-height="false"/>
    </style:style>
    <style:style style:name="P9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5638in" style:use-optimal-row-height="false"/>
    </style:style>
    <style:style style:name="P10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115%" fo:margin-left="0.2937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115%" fo:margin-left="0.2937in" fo:text-indent="-0.293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15%" fo:margin-left="0.2937in" fo:text-indent="-0.2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長庚大學生物科技產業碩士學位學程「生技產業實習」實習評分表</text:p>
      <text:p text:style-name="P2"/>
      <text:p text:style-name="P3">實習機構／單位：</text:p>
      <text:p text:style-name="P4"><text:span text:style-name="T5">課程名稱：</text:span><text:span text:style-name="T6"><text:s/></text:span><text:span text:style-name="T7">生技產業實習（</text:span><text:span text:style-name="T8">4</text:span><text:span text:style-name="T9">學分，實習以</text:span><text:span text:style-name="T10">320</text:span><text:span text:style-name="T11">小時為原則）</text:span></text:p>
      <text:p text:style-name="P12">學生姓名：________________<text:s/>學號：_____________<text:s/>年級：____________</text:p>
      <text:p text:style-name="P13">實習期間：自____<text:s/>年____<text:s/>月____<text:s/>日<text:s/>至____<text:s/>年____<text:s/>月____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實習單位評核</text:p>
          </table:table-cell>
          <table:table-cell table:style-name="TableCell23">
            <text:p text:style-name="P24">評核項目：</text:p>
          </table:table-cell>
          <table:table-cell table:style-name="TableCell25" table:number-columns-spanned="2">
            <text:p text:style-name="P26">單項分數<text:s/>或</text:p>
          </table:table-cell>
          <table:covered-table-cell/>
          <table:table-cell table:style-name="TableCell27" table:number-rows-spanned="4">
            <text:p text:style-name="P28">總分(50分)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1.<text:s/>學習態度</text:p>
          </table:table-cell>
          <table:table-cell table:style-name="TableCell33">
            <text:p text:style-name="P34">0~20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2.<text:s/>能力(領悟力、工作效率……等)</text:p>
          </table:table-cell>
          <table:table-cell table:style-name="TableCell42">
            <text:p text:style-name="P43">0~10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.<text:s/>實習報告</text:p>
          </table:table-cell>
          <table:table-cell table:style-name="TableCell51">
            <text:p text:style-name="P52">0~20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4.<text:s/>出勤紀錄：請假_____天；遲到或早退_____<text:s/>次；曠職_____天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記事與考評：</text:p>
            <text:p text:style-name="P64"/>
            <text:p text:style-name="P65"/>
            <text:p text:style-name="P66"/>
            <text:p text:style-name="P67"/>
            <text:p text:style-name="P68">實習單位主管（業師）簽名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校方評核</text:p>
          </table:table-cell>
          <table:table-cell table:style-name="TableCell72">
            <text:p text:style-name="P73">評核項目：</text:p>
          </table:table-cell>
          <table:table-cell table:style-name="TableCell74" table:number-columns-spanned="2">
            <text:p text:style-name="P75">單項分數<text:s/>或</text:p>
          </table:table-cell>
          <table:covered-table-cell/>
          <table:table-cell table:style-name="TableCell76" table:number-rows-spanned="3">
            <text:p text:style-name="P77">總分(50分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.實習報告/成果展</text:p>
          </table:table-cell>
          <table:table-cell table:style-name="TableCell82">
            <text:p text:style-name="P83">0~30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.考勤/參與</text:p>
          </table:table-cell>
          <table:table-cell table:style-name="TableCell91">
            <text:p text:style-name="P92">0~20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記事與考評：</text:p>
            <text:p text:style-name="P100"/>
            <text:p text:style-name="P101"/>
            <text:p text:style-name="P102"/>
            <text:p text:style-name="P103"/>
            <text:p text:style-name="P104">指導老師簽名：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總<text:s text:c="4"/>成<text:s text:c="4"/>績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※<text:s/>成績評核可依各項目分別評核成績或直接給予單一總分。</text:p>
      <text:p text:style-name="P112"><text:span text:style-name="T113">※<text:s/></text:span><text:span text:style-name="T114">學程聯絡人：</text:span><text:span text:style-name="T115">王景怡</text:span><text:span text:style-name="T116">03-2118800 #3984</text:span><text:span text:style-name="T117">。</text:span></text:p>
      <text:p text:style-name="P118"><text:span text:style-name="T119">※</text:span><text:span text:style-name="T120"><text:s/></text:span><text:span text:style-name="T121">學生實習報告於實習結束後一週內繳交至學程辦公室；實習單位主管請於收到報告二週內評核完畢，將評分表寄回學程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09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H</meta:initial-creator>
    <dc:creator>王景怡</dc:creator>
    <meta:creation-date>2025-08-01T03:29:00Z</meta:creation-date>
    <dc:date>2025-08-01T03:2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