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margin-bottom="0.05in" fo:line-height="150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end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智慧運算學院</text:span><text:span text:style-name="T3">儲備編制內組員職缺申請同意書</text:span></text:p>
      <text:p text:style-name="P4"/>
      <text:p text:style-name="P5"><text:span text:style-name="T6">茲同意本單位</text:span><text:span text:style-name="T7"><text:s text:c="2"/></text:span><text:span text:style-name="T8"><text:tab/></text:span><text:span text:style-name="T9"><text:tab/></text:span><text:span text:style-name="T10"><text:tab/><text:s text:c="2"/></text:span><text:span text:style-name="T11">申請</text:span><text:span text:style-name="T12">智慧運算學院</text:span><text:span text:style-name="T13">儲備編制內組員職缺徵選。</text:span></text:p>
      <text:p text:style-name="P14"/>
      <text:p text:style-name="P15"/>
      <text:p text:style-name="P16">此致</text:p>
      <text:p text:style-name="P17">長庚大學智慧運算學院</text:p>
      <text:p text:style-name="P18"/>
      <text:p text:style-name="P19">單位名稱：<text:s/></text:p>
      <text:p text:style-name="P20"><text:span text:style-name="T21">單位主管：</text:span><text:span text:style-name="T22">(</text:span><text:span text:style-name="T23">簽名</text:span><text:span text:style-name="T24">)</text:span></text:p>
      <text:p text:style-name="P25"><text:span text:style-name="T26">中華民國　</text:span><text:span text:style-name="T27">113</text:span><text:span text:style-name="T28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scggc</meta:initial-creator>
    <dc:creator>恩旬 葉</dc:creator>
    <meta:creation-date>2022-06-07T08:22:00Z</meta:creation-date>
    <dc:date>2024-06-04T07:44:00Z</dc:date>
    <meta:template xlink:href="Normal" xlink:type="simple"/>
    <meta:editing-cycles>7</meta:editing-cycles>
    <meta:editing-duration>PT420S</meta:editing-duration>
    <meta:document-statistic meta:page-count="1" meta:paragraph-count="1" meta:word-count="15" meta:character-count="106" meta:row-count="1" meta:non-whitespace-character-count="92"/>
  </office:meta>
</office:document-meta>
</file>