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-asian="標楷體" fo:font-size="10pt" style:font-size-asian="10pt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="標楷體" style:font-name-asian="標楷體" fo:font-size="10pt" style:font-size-asian="10pt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T14" style:parent-style-name="預設段落字型" style:family="text">
      <style:text-properties style:font-name-asian="標楷體" fo:font-size="10pt" style:font-size-asian="10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17" style:family="table-column">
      <style:table-column-properties style:column-width="1.1027in" style:use-optimal-column-width="false"/>
    </style:style>
    <style:style style:name="TableColumn18" style:family="table-column">
      <style:table-column-properties style:column-width="1.8333in" style:use-optimal-column-width="false"/>
    </style:style>
    <style:style style:name="TableColumn19" style:family="table-column">
      <style:table-column-properties style:column-width="1.1194in" style:use-optimal-column-width="false"/>
    </style:style>
    <style:style style:name="TableColumn20" style:family="table-column">
      <style:table-column-properties style:column-width="1.9638in" style:use-optimal-column-width="false"/>
    </style:style>
    <style:style style:name="Table16" style:family="table">
      <style:table-properties style:width="6.0194in" fo:margin-left="0in" table:align="left"/>
    </style:style>
    <style:style style:name="TableRow21" style:family="table-row">
      <style:table-row-properties style:min-row-height="0.7395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0.6159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39" style:family="table-row">
      <style:table-row-properties style:min-row-height="0.6159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0.6159in" style:use-optimal-row-height="false"/>
    </style:style>
    <style:style style:name="TableCell49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51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57" style:family="table-row">
      <style:table-row-properties style:min-row-height="1.6173in" style:use-optimal-row-height="false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150%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line-height="150%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76" style:family="table-row">
      <style:table-row-properties style:min-row-height="1.3604in" style:use-optimal-row-height="false"/>
    </style:style>
    <style:style style:name="P77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150%"/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86" style:family="table-row">
      <style:table-row-properties style:min-row-height="0.4388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150%"/>
    </style:style>
    <style:style style:name="T89" style:parent-style-name="預設段落字型" style:family="text">
      <style:text-properties style:font-name="標楷體" style:font-name-asian="標楷體" fo:font-size="10pt" style:font-size-asian="10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新細明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="新細明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="新細明體"/>
    </style:style>
    <style:style style:name="T96" style:parent-style-name="預設段落字型" style:family="text">
      <style:text-properties style:font-name-asian="標楷體"/>
    </style:style>
    <style:style style:name="P97" style:parent-style-name="內文" style:family="paragraph">
      <style:text-properties style:font-name-asian="標楷體"/>
    </style:style>
    <style:style style:name="P98" style:parent-style-name="內文" style:family="paragraph">
      <style:text-properties style:font-name-asian="標楷體"/>
    </style:style>
    <style:style style:name="P99" style:parent-style-name="內文" style:family="paragraph">
      <style:text-properties style:font-name-asian="標楷體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ableRow120" style:family="table-row">
      <style:table-row-properties style:min-row-height="2.7486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150%"/>
    </style:style>
    <style:style style:name="P123" style:parent-style-name="內文" style:family="paragraph">
      <style:paragraph-properties fo:line-height="0.25in" fo:margin-left="0.8333in" fo:text-indent="-0.8333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fo:line-height="0.25in" fo:margin-left="0.5in">
        <style:tab-stops/>
      </style:paragraph-properties>
    </style:style>
    <style:style style:name="T128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3" text:anchor-type="paragraph" svg:x="5.93472in" svg:y="0.48611in" svg:width="0.58264in" svg:height="5.99931in" style:rel-width="scale" style:rel-height="scale"><draw:text-box><text:p text:style-name="內文"><text:span text:style-name="T3">表單流程：學生</text:span><text:span text:style-name="T4">→</text:span><text:span text:style-name="T5">導師</text:span><text:span text:style-name="T6">→</text:span><text:span text:style-name="T7">系主任</text:span><text:span text:style-name="T8">→</text:span><text:span text:style-name="T9">研究所資格審查</text:span><text:span text:style-name="T10">→</text:span><text:span text:style-name="T11">預備研究生甄選委員會甄選</text:span><text:span text:style-name="T12">→</text:span><text:span text:style-name="T13">研究所存查</text:span><text:span text:style-name="T14">。</text:span></text:p></draw:text-box><svg:title/><svg:desc/></draw:frame></text:span><text:span text:style-name="T15">長庚大學學生修讀學、碩士學程申請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學生姓名</text:p>
          </table:table-cell>
          <table:table-cell table:style-name="TableCell24">
            <text:p text:style-name="P25"/>
          </table:table-cell>
          <table:table-cell table:style-name="TableCell26">
            <text:p text:style-name="P27">學號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聯絡電話</text:p>
          </table:table-cell>
          <table:table-cell table:style-name="TableCell33">
            <text:p text:style-name="P34"/>
          </table:table-cell>
          <table:table-cell table:style-name="TableCell35">
            <text:p text:style-name="P36">E-MAIL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現就讀學系</text:p>
          </table:table-cell>
          <table:table-cell table:style-name="TableCell42">
            <text:p text:style-name="P43"/>
          </table:table-cell>
          <table:table-cell table:style-name="TableCell44">
            <text:p text:style-name="P45">申請碩士班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系主任</text:p>
          </table:table-cell>
          <table:table-cell table:style-name="TableCell51">
            <text:p text:style-name="P52"/>
          </table:table-cell>
          <table:table-cell table:style-name="TableCell53">
            <text:p text:style-name="P54">導師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rows-spanned="2">
            <text:p text:style-name="P59">資</text:p>
            <text:p text:style-name="P60">格</text:p>
            <text:p text:style-name="P61">審</text:p>
            <text:p text:style-name="P62">查</text:p>
          </table:table-cell>
          <table:table-cell table:style-name="TableCell63">
            <text:p text:style-name="P64">審查資料</text:p>
          </table:table-cell>
          <table:table-cell table:style-name="TableCell65" table:number-columns-spanned="2">
            <text:p text:style-name="P66"><text:span text:style-name="T67">□</text:span><text:span text:style-name="T68"><text:s/></text:span><text:span text:style-name="T69">繳交齊全</text:span></text:p>
            <text:p text:style-name="P70"><text:span text:style-name="T71">□</text:span><text:span text:style-name="T72"><text:s/></text:span><text:span text:style-name="T73">尚缺繳</text:span><text:span text:style-name="T74">_____________________ <text:s text:c="2"/>_____________________________</text:span></text:p>
            <text:p text:style-name="P75">____________________________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報名資格</text:p>
          </table:table-cell>
          <table:table-cell table:style-name="TableCell80" table:number-columns-spanned="2">
            <text:p text:style-name="P81"><text:span text:style-name="T82">□</text:span><text:span text:style-name="T83"><text:s/></text:span><text:span text:style-name="T84">符合規定</text:span></text:p>
            <text:p text:style-name="P85">□<text:s/>不符合規定</text:p>
          </table:table-cell>
          <table:covered-table-cell/>
        </table:table-row>
        <table:table-row table:style-name="TableRow86">
          <table:table-cell table:style-name="TableCell87" table:number-columns-spanned="4">
            <text:p text:style-name="P88"><text:span text:style-name="T89"><draw:frame draw:z-index="251657216" draw:id="id1" draw:style-name="a1" draw:name="Text Box 2" text:anchor-type="paragraph" svg:x="-0.01319in" svg:y="0.42986in" svg:width="5.83264in" svg:height="2.5in" style:rel-width="scale" style:rel-height="scale"><draw:text-box><text:p text:style-name="內文"><text:span text:style-name="T90">甄選開會日期：</text:span></text:p><text:p text:style-name="內文"><text:span text:style-name="T91">□</text:span><text:span text:style-name="T92">通過</text:span></text:p><text:p text:style-name="內文"><text:span text:style-name="T93">□</text:span><text:span text:style-name="T94">不通過</text:span></text:p><text:p text:style-name="內文"><text:span text:style-name="T95">□</text:span><text:span text:style-name="T96">不通過理由：</text:span></text:p><text:p text:style-name="P97"/><text:p text:style-name="P98"/><text:p text:style-name="P99"/><text:p text:style-name="P100">主任委員：</text:p></draw:text-box><svg:title/><svg:desc/></draw:frame></text:span><text:span text:style-name="T101">預</text:span><text:span text:style-name="T102"><text:s text:c="2"/></text:span><text:span text:style-name="T103">備</text:span><text:span text:style-name="T104"><text:s text:c="2"/></text:span><text:span text:style-name="T105">研</text:span><text:span text:style-name="T106"><text:s text:c="2"/></text:span><text:span text:style-name="T107">究</text:span><text:span text:style-name="T108"><text:s text:c="2"/></text:span><text:span text:style-name="T109">生</text:span><text:span text:style-name="T110"><text:s text:c="2"/></text:span><text:span text:style-name="T111">甄</text:span><text:span text:style-name="T112"><text:s text:c="2"/></text:span><text:span text:style-name="T113">選</text:span><text:span text:style-name="T114"><text:s text:c="2"/></text:span><text:span text:style-name="T115">委</text:span><text:span text:style-name="T116"><text:s text:c="2"/></text:span><text:span text:style-name="T117">員</text:span><text:span text:style-name="T118"><text:s text:c="2"/></text:span><text:span text:style-name="T119">會</text:span>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</table:table-row>
      </table:table>
      <text:p text:style-name="P123">說明：一、本表應於公告時間前提出申請。</text:p>
      <text:p text:style-name="P124">二、各生限申請一所（組），否則一經發現取消報名或錄取資格。</text:p>
      <text:p text:style-name="P125">三、請檢附欲招收預備研究生研究所規定需繳交之審查資料。</text:p>
      <text:p text:style-name="P126">四、各研究所提供甄選名額得不足額錄取。</text:p>
      <text:p text:style-name="P127"><text:span text:style-name="T128">五、本表各研究所應妥為保存兩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.2479in" fo:margin-bottom="0.4923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長庚大學學生修讀學、碩士學程申請表</dc:title>
    <dc:subject/>
    <meta:initial-creator>長庚大學教務處</meta:initial-creator>
    <dc:creator>呂逸雯</dc:creator>
    <meta:creation-date>2024-04-11T04:40:00Z</meta:creation-date>
    <dc:date>2025-06-02T01:56:00Z</dc:date>
    <meta:print-date>2011-01-18T05:58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52" meta:character-count="348" meta:row-count="2" meta:non-whitespace-character-count="297"/>
  </office:meta>
</office:document-meta>
</file>