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83in" style:use-optimal-column-width="false"/>
    </style:style>
    <style:style style:name="TableColumn3" style:family="table-column">
      <style:table-column-properties style:column-width="4.7222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2.1944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1" style:family="table" style:master-page-name="MP0">
      <style:table-properties style:width="8.25in" fo:margin-left="0.7694in" table:align="left"/>
    </style:style>
    <style:style style:name="TableRow7" style:family="table-row">
      <style:table-row-properties style:min-row-height="0.748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2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3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4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5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6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7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8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9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0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1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2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3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4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5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6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7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8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9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30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6944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40" style:parent-style-name="Textbody" style:family="paragraph">
      <style:paragraph-properties fo:text-align="justify" style:line-height-at-least="0.1666in" fo:margin-left="0.4166in" fo:text-indent="-0.333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42" style:parent-style-name="Textbody" style:family="paragraph">
      <style:paragraph-properties fo:text-align="justify" style:line-height-at-least="0.1666in" fo:margin-left="0.5048in" fo:text-indent="-0.2715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6944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54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5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56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5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5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59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6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6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/>
      <style:text-properties style:font-name="標楷體" style:font-name-asian="標楷體"/>
    </style:style>
    <style:style style:name="P66" style:parent-style-name="Textbody" style:family="paragraph">
      <style:paragraph-properties fo:widows="2" fo:orphans="2"/>
      <style:text-properties style:font-name="標楷體" style:font-name-asian="標楷體"/>
    </style:style>
    <style:style style:name="P67" style:parent-style-name="Textbody" style:family="paragraph">
      <style:paragraph-properties fo:widows="2" fo:orphans="2"/>
      <style:text-properties style:font-name="標楷體" style:font-name-asian="標楷體"/>
    </style:style>
    <style:style style:name="P68" style:parent-style-name="Textbody" style:family="paragraph">
      <style:paragraph-properties fo:widows="2" fo:orphans="2"/>
      <style:text-properties style:font-name="標楷體" style:font-name-asian="標楷體"/>
    </style:style>
    <style:style style:name="P69" style:parent-style-name="Textbody" style:family="paragraph">
      <style:paragraph-properties fo:widows="2" fo:orphans="2"/>
      <style:text-properties style:font-name="標楷體" style:font-name-asian="標楷體"/>
    </style:style>
    <style:style style:name="P70" style:parent-style-name="Textbody" style:family="paragraph">
      <style:paragraph-properties fo:widows="2" fo:orphans="2"/>
      <style:text-properties style:font-name="標楷體" style:font-name-asian="標楷體"/>
    </style:style>
    <style:style style:name="P7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6944in"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81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8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83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84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85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86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87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8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4986in" style:use-optimal-row-height="false" fo:keep-together="always"/>
    </style:style>
    <style:style style:name="TableCell9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委　託　書</text:p>
          </table:table-cell>
          <table:covered-table-cell/>
          <table:covered-table-cell/>
          <table:covered-table-cell/>
          <table:table-cell table:style-name="TableCell10" table:number-rows-spanned="4">
            <text:p text:style-name="P11"/>
            <text:p text:style-name="P12"/>
            <text:p text:style-name="P13"/>
            <text:p text:style-name="P14"/>
            <text:p text:style-name="P15">一</text:p>
            <text:p text:style-name="P16">式</text:p>
            <text:p text:style-name="P17">一</text:p>
            <text:p text:style-name="P18">聯</text:p>
            <text:p text:style-name="P19">：</text:p>
            <text:p text:style-name="P20">受</text:p>
            <text:p text:style-name="P21">款</text:p>
            <text:p text:style-name="P22">人</text:p>
            <text:p text:style-name="P23">↓</text:p>
            <text:p text:style-name="P24">經</text:p>
            <text:p text:style-name="P25">辦</text:p>
            <text:p text:style-name="P26">部</text:p>
            <text:p text:style-name="P27">門</text:p>
            <text:p text:style-name="P28">↓</text:p>
            <text:p text:style-name="P29">會</text:p>
            <text:p text:style-name="P30">計</text:p>
          </table:table-cell>
        </table:table-row>
        <table:table-row table:style-name="TableRow31">
          <table:table-cell table:style-name="TableCell32">
            <text:p text:style-name="P33">委</text:p>
            <text:p text:style-name="P34">託</text:p>
            <text:p text:style-name="P35">事</text:p>
            <text:p text:style-name="P36">項</text:p>
          </table:table-cell>
          <table:table-cell table:style-name="TableCell37" table:number-columns-spanned="3">
            <text:p text:style-name="P38"/>
            <text:p text:style-name="P39">（1）茲全權委託　　　　　　　代領　貴校應行給付本公司之款項，在本公司以書面通知解</text:p>
            <text:p text:style-name="P40">　　除委託前，本委託書繼續有效。</text:p>
            <text:p text:style-name="P41">（2）上列款項如有發生任何債權及債務之糾紛，概與貴校無關，倘有不實或冒領情事，敝</text:p>
            <text:p text:style-name="P42">　公司願全部賠償並負一切法律責任，並願拋棄先訴抗辯權。</text:p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委</text:p>
            <text:p text:style-name="P48"/>
            <text:p text:style-name="P49">託</text:p>
            <text:p text:style-name="P50"/>
            <text:p text:style-name="P51">人</text:p>
          </table:table-cell>
          <table:table-cell table:style-name="TableCell52">
            <text:p text:style-name="P53"/>
            <text:p text:style-name="P54">公司名稱：　　　　　　　　　　　　　（簽章）</text:p>
            <text:p text:style-name="P55"/>
            <text:p text:style-name="P56">統一編號：</text:p>
            <text:p text:style-name="P57"/>
            <text:p text:style-name="P58">負<text:s/>責<text:s/>人：　　　　　　　　　　　　　（簽章）</text:p>
            <text:p text:style-name="P59"/>
            <text:p text:style-name="P60">地　　址：</text:p>
            <text:p text:style-name="P61"/>
          </table:table-cell>
          <table:table-cell table:style-name="TableCell62">
            <text:p text:style-name="P63"><text:s text:c="2"/>統一發票專用章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被</text:p>
            <text:p text:style-name="P76">委</text:p>
            <text:p text:style-name="P77">託</text:p>
            <text:p text:style-name="P78">人</text:p>
          </table:table-cell>
          <table:table-cell table:style-name="TableCell79" table:number-columns-spanned="3">
            <text:p text:style-name="P80"/>
            <text:p text:style-name="P81">公司（個人）名稱：　　　　　　　　　　　　　　　（簽章）</text:p>
            <text:p text:style-name="P82"/>
            <text:p text:style-name="P83">統一編號：</text:p>
            <text:p text:style-name="P84"/>
            <text:p text:style-name="P85">負<text:s/>責<text:s/>人：　　　　　　　　　　　　　　　　　　　（簽章）</text:p>
            <text:p text:style-name="P86"/>
            <text:p text:style-name="P87">地　　址：</text:p>
            <text:p text:style-name="P88"/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4">
            <text:p text:style-name="P92">　　　　　　　　　　　　　校長：　<text:s/>　　　　<text:s text:c="2"/>主管：　　<text:s/>　　　<text:s text:c="9"/>　經辦：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委託書</dc:title>
    <meta:initial-creator>呂旭鵬</meta:initial-creator>
    <dc:creator>D000004087/羅世宏</dc:creator>
    <meta:creation-date>2024-12-16T06:40:00Z</meta:creation-date>
    <dc:date>2024-12-16T06:4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