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indent="0.3055in"/>
    </style:style>
    <style:style style:name="P2" style:parent-style-name="Textbody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3" style:parent-style-name="Textbody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0.3472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5527in" style:use-optimal-column-width="false"/>
    </style:style>
    <style:style style:name="TableColumn26" style:family="table-column">
      <style:table-column-properties style:column-width="0.4118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4659in" style:use-optimal-column-width="false"/>
    </style:style>
    <style:style style:name="TableColumn29" style:family="table-column">
      <style:table-column-properties style:column-width="0.527in" style:use-optimal-column-width="false"/>
    </style:style>
    <style:style style:name="TableColumn30" style:family="table-column">
      <style:table-column-properties style:column-width="1.1194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8673in" style:use-optimal-column-width="false"/>
    </style:style>
    <style:style style:name="Table22" style:family="table">
      <style:table-properties style:width="5.4729in" style:rel-width="95%" fo:margin-left="0in" table:align="left"/>
    </style:style>
    <style:style style:name="TableRow33" style:family="table-row">
      <style:table-row-properties style:min-row-height="0.3527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-asian="標楷體"/>
    </style:style>
    <style:style style:name="TableRow54" style:family="table-row">
      <style:table-row-properties style:min-row-height="0.634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text-properties style:font-name-asian="標楷體"/>
    </style:style>
    <style:style style:name="TableRow63" style:family="table-row">
      <style:table-row-properties style:min-row-height="0.634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text-properties style:font-name-asian="標楷體"/>
    </style:style>
    <style:style style:name="TableRow72" style:family="table-row">
      <style:table-row-properties style:min-row-height="0.634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/>
      <style:text-properties style:font-name-asian="標楷體"/>
    </style:style>
    <style:style style:name="P77" style:parent-style-name="Textbody" style:family="paragraph">
      <style:text-properties style:font-name-asian="標楷體"/>
    </style:style>
    <style:style style:name="P78" style:parent-style-name="Textbody" style:family="paragraph">
      <style:text-properties style:font-name-asian="標楷體"/>
    </style:style>
    <style:style style:name="P79" style:parent-style-name="Textbody" style:family="paragraph">
      <style:text-properties style:font-name-asian="標楷體"/>
    </style:style>
    <style:style style:name="P80" style:parent-style-name="Textbody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7.01806in" svg:y="1.19792in" svg:width="0.82153in" svg:height="4.98889in" style:rel-width="scale" style:rel-height="scale"><draw:text-box><text:p text:style-name="P2">附註：受領人如為機關或本機關人員將免記其地址及其統一編號。</text:p><text:p text:style-name="P3"/></draw:text-box><svg:title/><svg:desc/></draw:frame><text:span text:style-name="T4">長</text:span><text:span text:style-name="T5"><text:s text:c="2"/></text:span><text:span text:style-name="T6">庚</text:span><text:span text:style-name="T7"><text:s text:c="2"/></text:span><text:span text:style-name="T8">大</text:span><text:span text:style-name="T9"><text:s text:c="2"/></text:span><text:span text:style-name="T10">學</text:span><text:span text:style-name="T11"><text:s/></text:span><text:span text:style-name="T12"><text:s text:c="3"/></text:span><text:span text:style-name="T13">支出證明單</text:span><text:span text:style-name="T14"><text:s text:c="12"/></text:span><text:span text:style-name="T15">年</text:span><text:span text:style-name="T16"><text:s text:c="3"/></text:span><text:span text:style-name="T17"><text:s/></text:span><text:span text:style-name="T18">月</text:span><text:span text:style-name="T19"><text:s text:c="3"/>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0">
            <text:p text:style-name="P35"><text:span text:style-name="T36">受</text:span><text:span text:style-name="T37"><text:s text:c="19"/></text:span><text:span text:style-name="T38">領</text:span><text:span text:style-name="T39"><text:s text:c="19"/></text:span><text:span text:style-name="T4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或名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身分證或營利事業統一編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地<text:s text:c="2"/>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貨物名稱廠牌規格或支出事由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單位數量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單價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實付金額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不能取得單據原因</text:p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>機關長官或<text:s text:c="30"/>主管人<text:s text:c="29"/>經手人</text:p>
      <text:p text:style-name="P78">授權代簽人<text:s text:c="30"/>驗收人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  庚  大  學 支出證明單            年   月   日</dc:title>
    <meta:initial-creator>cgu</meta:initial-creator>
    <dc:creator>root</dc:creator>
    <meta:creation-date>2025-10-03T07:10:00Z</meta:creation-date>
    <dc:date>2025-10-03T07:28:00Z</dc:date>
    <meta:print-date>2004-08-10T03:46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40" meta:character-count="270" meta:row-count="1" meta:non-whitespace-character-count="231"/>
  </office:meta>
</office:document-meta>
</file>