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86in" style:use-optimal-column-width="false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34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1.284in" style:use-optimal-column-width="false"/>
    </style:style>
    <style:style style:name="TableColumn8" style:family="table-column">
      <style:table-column-properties style:column-width="2.3777in" style:use-optimal-column-width="false"/>
    </style:style>
    <style:style style:name="Table1" style:family="table" style:master-page-name="MP0">
      <style:table-properties style:width="6.7694in" fo:margin-left="-0.5881in" table:align="left"/>
    </style:style>
    <style:style style:name="TableRow9" style:family="table-row">
      <style:table-row-properties style:min-row-height="0.3722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extbody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3333FF"/>
    </style:style>
    <style:style style:name="T14" style:parent-style-name="預設段落字型" style:family="text">
      <style:text-properties fo:color="#3333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style:snap-to-layout-grid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</style:style>
    <style:style style:name="P28" style:parent-style-name="Textbody" style:family="paragraph">
      <style:paragraph-properties fo:line-height="0.1666in"/>
      <style:text-properties style:font-name-asian="標楷體" style:font-size-complex="12pt"/>
    </style:style>
    <style:style style:name="P29" style:parent-style-name="Textbody" style:family="paragraph">
      <style:paragraph-properties fo:line-height="0.1666in"/>
      <style:text-properties style:font-name-asian="標楷體" style:font-size-complex="12pt"/>
    </style:style>
    <style:style style:name="P30" style:parent-style-name="Textbody" style:family="paragraph">
      <style:paragraph-properties fo:line-height="0.1666in"/>
      <style:text-properties style:font-name-asian="標楷體" style:font-size-complex="12pt"/>
    </style:style>
    <style:style style:name="P31" style:parent-style-name="Textbody" style:family="paragraph">
      <style:paragraph-properties fo:line-height="0.1666in"/>
      <style:text-properties style:font-name-asian="標楷體" style:font-size-complex="12pt"/>
    </style:style>
    <style:style style:name="P32" style:parent-style-name="Textbody" style:family="paragraph">
      <style:paragraph-properties fo:line-height="0.1666in"/>
      <style:text-properties style:font-name-asian="標楷體" style:font-size-complex="12pt"/>
    </style:style>
    <style:style style:name="P33" style:parent-style-name="Textbody" style:family="paragraph">
      <style:paragraph-properties fo:line-height="0.1666in"/>
      <style:text-properties style:font-name-asian="標楷體" style:font-size-complex="12pt"/>
    </style:style>
    <style:style style:name="P34" style:parent-style-name="Textbody" style:family="paragraph">
      <style:paragraph-properties fo:line-height="0.1666in"/>
      <style:text-properties style:font-name-asian="標楷體" style:font-size-complex="12pt"/>
    </style:style>
    <style:style style:name="P35" style:parent-style-name="Textbody" style:family="paragraph">
      <style:paragraph-properties fo:line-height="0.1666in"/>
      <style:text-properties style:font-name-asian="標楷體" style:font-size-complex="12pt"/>
    </style:style>
    <style:style style:name="P36" style:parent-style-name="Textbody" style:family="paragraph">
      <style:paragraph-properties fo:line-height="0.1666in"/>
      <style:text-properties style:font-name-asian="標楷體" style:font-size-complex="12pt"/>
    </style:style>
    <style:style style:name="P37" style:parent-style-name="Textbody" style:family="paragraph">
      <style:paragraph-properties fo:line-height="0.1666in"/>
      <style:text-properties style:font-name-asian="標楷體" style:font-size-complex="12pt"/>
    </style:style>
    <style:style style:name="P38" style:parent-style-name="Textbody" style:family="paragraph">
      <style:paragraph-properties fo:line-height="0.1666in"/>
      <style:text-properties style:font-name-asian="標楷體" style:font-size-complex="12pt"/>
    </style:style>
    <style:style style:name="P39" style:parent-style-name="Textbody" style:family="paragraph">
      <style:paragraph-properties fo:line-height="0.1666in"/>
      <style:text-properties style:font-name-asian="標楷體" style:font-size-complex="12pt"/>
    </style:style>
    <style:style style:name="P40" style:parent-style-name="Textbody" style:family="paragraph">
      <style:paragraph-properties fo:line-height="0.1666in"/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style:snap-to-layout-grid="false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1041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1944in" fo:margin-left="0.1666in" fo:text-indent="-0.1666in">
        <style:tab-stops>
          <style:tab-stop style:type="left" style:position="2.0645in"/>
        </style:tab-stops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0.1944in" fo:margin-left="0.1666in" fo:text-indent="-0.1666in">
        <style:tab-stops>
          <style:tab-stop style:type="left" style:position="2.064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777in" fo:text-indent="-0.003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1944in" fo:margin-left="2.1666in" fo:text-indent="-2.170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line-height="0.1944in"/>
    </style:style>
    <style:style style:name="P69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line-height="0.1944in" fo:margin-left="2.1666in" fo:text-indent="-2.1701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Textbody" style:family="paragraph">
      <style:paragraph-properties fo:text-indent="4.1666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Tahoma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638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Textbody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409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552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87%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text-scale="87%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letter-spacing="0.0208in" style:text-scale="87%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8" style:parent-style-name="Textbody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0756in" style:use-optimal-row-height="false"/>
    </style:style>
    <style:style style:name="TableCell110" style:family="table-cell">
      <style:table-cell-properties fo:border-top="0.0104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in"/>
      <style:text-properties style:font-name-asian="標楷體" fo:font-size="6pt" style:font-size-asian="6pt"/>
    </style:style>
    <style:style style:name="TableRow112" style:family="table-row">
      <style:table-row-properties style:min-row-height="0.1145in" style:use-optimal-row-height="false"/>
    </style:style>
    <style:style style:name="TableCell113" style:family="table-cell">
      <style:table-cell-properties fo:border-top="0.0069in dashe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line-height-at-least="0in"/>
      <style:text-properties style:font-name-asian="標楷體" fo:font-size="6pt" style:font-size-asian="6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ableRow125" style:family="table-row">
      <style:table-row-properties style:min-row-height="0.3666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311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 fo:margin-left="3.1666in" fo:text-indent="-3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5pt" style:font-size-asian="15pt"/>
    </style:style>
    <style:style style:name="P140" style:parent-style-name="Textbody" style:family="paragraph">
      <style:paragraph-properties style:line-height-at-least="0in" fo:margin-left="2.375in" fo:text-indent="-2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Row146" style:family="table-row">
      <style:table-row-properties style:min-row-height="0.0659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5pt" style:font-size-asian="15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5pt" style:font-size-asian="1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tyle="italic" style:font-style-asian="italic" style:font-style-complex="italic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P182" style:parent-style-name="Textbody" style:family="paragraph">
      <style:text-properties style:font-name-asian="標楷體" fo:font-weight="bold" style:font-weight-asian="bold" fo:font-size="11pt" style:font-size-asian="11pt" style:font-size-complex="11pt"/>
    </style:style>
    <style:style style:name="P183" style:parent-style-name="Textbody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" draw:id="id0" draw:style-name="a0" draw:name="Text Box 4" text:anchor-type="paragraph" svg:x="4.62205in" svg:y="-0.00709in" svg:width="2.04792in" svg:height="0.26389in" style:rel-width="scale" style:rel-height="scale"><draw:text-box><text:p text:style-name="Textbody"><text:span text:style-name="T12"><text:s text:c="4"/>/</text:span><text:span text:style-name="T13">年</text:span><text:span text:style-name="T14">Y</text:span><text:span text:style-name="T15"><text:s text:c="5"/>/</text:span><text:span text:style-name="T16">月</text:span><text:span text:style-name="T17">M <text:s text:c="3"/>/</text:span><text:span text:style-name="T18">日</text:span><text:span text:style-name="T19">D</text:span></text:p></draw:text-box><svg:title/><svg:desc/></draw:frame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draw:frame draw:z-index="251659264" draw:id="id1" draw:style-name="a1" draw:name="Text Box 3" text:anchor-type="paragraph" svg:x="2.44646in" svg:y="-0.12638in" svg:width="1.75139in" svg:height="0.375in" style:rel-width="scale" style:rel-height="scale"><draw:text-box><text:p text:style-name="Textbody"/></draw:text-box><svg:title/><svg:desc/></draw:frame><draw:frame draw:z-index="251658240" draw:id="id2" draw:style-name="a2" draw:name="Text Box 2" text:anchor-type="paragraph" svg:x="4.44646in" svg:y="-0.00709in" svg:width="0.35417in" svg:height="2.37431in" style:rel-width="scale" style:rel-height="scale"><draw:text-box><text:p text:style-name="P28">※</text:p><text:p text:style-name="P29">虛</text:p><text:p text:style-name="P30">線</text:p><text:p text:style-name="P31">以</text:p><text:p text:style-name="P32">上</text:p><text:p text:style-name="P33">請</text:p><text:p text:style-name="P34">由</text:p><text:p text:style-name="P35">經</text:p><text:p text:style-name="P36">辦</text:p><text:p text:style-name="P37">部</text:p><text:p text:style-name="P38">門</text:p><text:p text:style-name="P39">填</text:p><text:p text:style-name="P40">寫</text:p></draw:text-box><svg:title/><svg:desc/></draw:frame><text:span text:style-name="T41">收</text:span><text:span text:style-name="T42"><text:s text:c="3"/></text:span><text:span text:style-name="T43">據</text:span><text:span text:style-name="T44">(RECEIPT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Textbody"><text:span text:style-name="T49">茲收到長庚大學</text:span><text:span text:style-name="T50">(Chang Gung University)</text:span><text:span text:style-name="T51"><text:s/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給付項目A:</text:p>
          </table:table-cell>
          <table:table-cell table:style-name="TableCell56" table:number-columns-spanned="6">
            <text:p text:style-name="P57">□薪資(Salary) <text:s text:c="12"/>□臨時工資(Temporary Pay)</text:p>
            <text:p text:style-name="P58">□訓練、授課鐘點費(Training/lecturing pay)</text:p>
            <text:p text:style-name="P59">□問卷調查、訪視費(Questionnaire/inspection/investigation fee)</text:p>
            <text:p text:style-name="P60">□顧問、指導費(Advisory/counseling pay) <text:s text:c="25"/></text:p>
            <text:p text:style-name="P61">□研習、研討會工作津貼及出席費(Seminar/symposium/workshop allowance, attendance fee)</text:p>
            <text:p text:style-name="P62">□專題計劃、論文審查費(Research project/research paper review fee) <text:s text:c="3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給付項目B:</text:p>
          </table:table-cell>
          <table:table-cell table:style-name="TableCell66" table:number-columns-spanned="6">
            <text:p text:style-name="P67">□專題演講費(Keynote speech fee)</text:p>
            <text:p text:style-name="P68"><draw:frame draw:z-index="3" draw:id="id3" draw:style-name="a3" draw:name="Text Box 5" text:anchor-type="paragraph" svg:x="5.85906in" svg:y="0.04567in" svg:width="0.375in" svg:height="5.62431in" style:rel-width="scale" style:rel-height="scale"><draw:text-box><text:p text:style-name="P69">(Please fill out the blanks below the dotted line)</text:p></draw:text-box><svg:title/><svg:desc/></draw:frame><text:span text:style-name="T70">Title</text:span><text:span text:style-name="T71">：</text:span></text:p>
            <text:p text:style-name="P72">□稿費、審稿費(Manuscript pay/manuscript review fee)</text:p>
            <text:p text:style-name="P73">□執行業務報酬(Professional)</text:p>
            <text:p text:style-name="P74"><text:span text:style-name="T75">(B</text:span><text:span text:style-name="T76">項於背面貼</text:span><text:span text:style-name="T77">4</text:span><text:span text:style-name="T78">‰</text:span><text:span text:style-name="T79">印花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給付項目C: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入學筆、口試及論文審查津貼、閱卷費、試務津貼</text:p>
              </text:list-item>
            </text:list>
            <text:p text:style-name="P86">(Entrance exam (written/oral/paper) scoring fee, exam affairs allowanc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給付項目D:</text:p>
          </table:table-cell>
          <table:table-cell table:style-name="TableCell90" table:number-columns-spanned="6">
            <text:p text:style-name="P91">□其他(Other)(Content: <text:s text:c="3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給付金額</text:p>
            <text:p text:style-name="P95"><text:span text:style-name="T96">(TOTAL AMOUNT)</text:span></text:p>
          </table:table-cell>
          <table:table-cell table:style-name="TableCell97" table:number-columns-spanned="6">
            <text:p text:style-name="P98"><text:span text:style-name="T99">新臺幣</text:span><text:span text:style-name="T100">: <text:s text:c="17"/></text:span><text:span text:style-name="T101">整</text:span><text:span text:style-name="T102">(</text:span><text:span text:style-name="T103">NT$</text:span><text:span text:style-name="T104">)</text:span><text:span text:style-name="T105"><text:s text:c="21"/></text:span><text:span text:style-name="T106">(UNTAXED</text:span><text:span text:style-name="T107">)<text:s/>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領款人簽章</text:span><text:span text:style-name="T119">(</text:span><text:span text:style-name="T120">SIGNATURE</text:span><text:span text:style-name="T121">)</text:span><text:span text:style-name="T122">: <text:s text:c="16"/>()<text:s/></text:span><text:span text:style-name="T123">TEL.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戶籍地址</text:span><text:span text:style-name="T129">(ADDRESS)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身分證統一編號: <text:s text:c="22"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外籍人士統一證號</text:span><text:span text:style-name="T138">:</text:span><text:span text:style-name="T139"><text:s/>□□□□□□□□□□</text:span></text:p>
            <text:p text:style-name="P140"><text:span text:style-name="T141">(</text:span><text:span text:style-name="T142">有居留證者</text:span><text:span text:style-name="T143">)</text:span><text:span text:style-name="T144">(</text:span><text:span text:style-name="T145">ID. NO.)</text:span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外籍稅籍號碼：</text:span><text:span text:style-name="T150">□□□□□□□□□□ <text:s/></text:span><text:span text:style-name="T151">護照號碼</text:span><text:span text:style-name="T152">(</text:span><text:span text:style-name="T153">PASSPORT NO.</text:span><text:span text:style-name="T154">)</text:span><text:span text:style-name="T155">：</text:span><text:span text:style-name="T156">_________________</text:span></text:p>
            <text:p text:style-name="P157"><text:span text:style-name="T158">(</text:span><text:span text:style-name="T159">無居留證者西元出生年月日</text:span><text:span text:style-name="T160">+</text:span><text:span text:style-name="T161">護照內英文姓名前兩個英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大陸身份證號：９</text:span><text:span text:style-name="T167">□□□□□□</text:span><text:span text:style-name="T168">０００</text:span><text:span text:style-name="T169"><text:s text:c="5"/></text:span><text:span text:style-name="T170">地址：</text:span></text:p>
            <text:p text:style-name="P171"><text:span text:style-name="T172">(</text:span><text:span text:style-name="T173">第一位填</text:span><text:span text:style-name="T174">9</text:span><text:span text:style-name="T175">，第</text:span><text:span text:style-name="T176">2</text:span><text:span text:style-name="T177">至</text:span><text:span text:style-name="T178">7</text:span><text:span text:style-name="T179">位填西元出生年</text:span><text:span text:style-name="T180">後兩位</text:span><text:span text:style-name="T181">及月、日各兩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Please enclose a copy of the page with photo of your passport if you are foreigners.</text:p>
      <text:p text:style-name="P183">註：同一年度在台期間未滿183天之扣稅額（含本國人）</text:p>
      <text:p text:style-name="Textbody"><text:span text:style-name="T184">1.</text:span><text:span text:style-name="T185">稿費</text:span><text:span text:style-name="T186"><text:s/>5,000</text:span><text:span text:style-name="T187">元以下不扣稅；稿費</text:span><text:span text:style-name="T188">5,001</text:span><text:span text:style-name="T189">元以上扣</text:span><text:span text:style-name="T190">20</text:span><text:span text:style-name="T191">％</text:span></text:p>
      <text:p text:style-name="P192">2.全月薪資給付總額超過基本工資之1.5倍者，應扣繳18％稅額；未超過基本工資之1.5倍者，則應扣繳6％稅額。</text:p>
      <text:p text:style-name="P193">3.給付金額請填寫含稅金額。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1.2479in" fo:margin-bottom="0.141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meta:initial-creator>黃</meta:initial-creator>
    <dc:creator>D000004087/羅世宏</dc:creator>
    <meta:creation-date>2024-12-16T06:59:00Z</meta:creation-date>
    <dc:date>2024-12-16T06:59:00Z</dc:date>
    <meta:print-date>2007-12-14T05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