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style:line-break="normal" fo:text-align="end" fo:margin-right="-0.3569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8888in" style:use-optimal-column-width="false"/>
    </style:style>
    <style:style style:name="TableColumn10" style:family="table-column">
      <style:table-column-properties style:column-width="1.2361in" style:use-optimal-column-width="false"/>
    </style:style>
    <style:style style:name="Table3" style:family="table">
      <style:table-properties style:width="6.75in" fo:margin-left="-0.605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line-height="0.3888in" fo:text-indent="1.1666in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line-height="0.3888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Textbody" style:family="paragraph">
      <style:paragraph-properties fo:line-height="0.3888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Textbody" style:family="paragraph">
      <style:paragraph-properties fo:line-height="0.3888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Textbody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style:line-break="normal" fo:text-align="end" fo:margin-right="-0.3569in"/>
      <style:text-properties style:font-name="標楷體" style:font-name-asian="標楷體" fo:font-size="14pt" style:font-size-asian="14pt"/>
    </style:style>
    <style:style style:name="TableColumn81" style:family="table-column">
      <style:table-column-properties style:column-width="0.375in" style:use-optimal-column-width="false"/>
    </style:style>
    <style:style style:name="TableColumn82" style:family="table-column">
      <style:table-column-properties style:column-width="0.625in" style:use-optimal-column-width="false"/>
    </style:style>
    <style:style style:name="TableColumn83" style:family="table-column">
      <style:table-column-properties style:column-width="1.25in" style:use-optimal-column-width="false"/>
    </style:style>
    <style:style style:name="TableColumn84" style:family="table-column">
      <style:table-column-properties style:column-width="0.875in" style:use-optimal-column-width="false"/>
    </style:style>
    <style:style style:name="TableColumn85" style:family="table-column">
      <style:table-column-properties style:column-width="1.5in" style:use-optimal-column-width="false"/>
    </style:style>
    <style:style style:name="TableColumn86" style:family="table-column">
      <style:table-column-properties style:column-width="0.8888in" style:use-optimal-column-width="false"/>
    </style:style>
    <style:style style:name="TableColumn87" style:family="table-column">
      <style:table-column-properties style:column-width="1.2361in" style:use-optimal-column-width="false"/>
    </style:style>
    <style:style style:name="Table80" style:family="table">
      <style:table-properties style:width="6.75in" fo:margin-left="-0.605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</style:style>
    <style:style style:name="P97" style:parent-style-name="Textbody" style:family="paragraph">
      <style:text-properties style:font-name="標楷體" style:font-name-asian="標楷體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3888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line-height="0.3888in" fo:text-indent="1.1666in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Textbody" style:family="paragraph">
      <style:paragraph-properties fo:line-height="0.3888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Textbody" style:family="paragraph">
      <style:paragraph-properties fo:line-height="0.3888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Textbody" style:family="paragraph">
      <style:paragraph-properties style:line-break="normal" fo:text-align="end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印花稅票領用單</text:p>
      <text:p text:style-name="P2"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領用部門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部門代號</text:p>
          </table:table-cell>
          <table:table-cell table:style-name="TableCell18">
            <text:p text:style-name="P19"><draw:frame draw:z-index="251658240" draw:id="id0" draw:style-name="a0" draw:name="Text Box 2" text:anchor-type="paragraph" svg:x="1.27205in" svg:y="0.00827in" svg:width="0.55694in" svg:height="3.48403in" style:rel-width="scale" style:rel-height="scale"><draw:text-box><text:p text:style-name="P20">一式一聯：領用部門↓出納↓會計</text:p></draw:text-box><svg:title/><svg:desc/></draw:frame></text:p>
          </table:table-cell>
        </table:table-row>
        <table:table-row table:style-name="TableRow21">
          <table:table-cell table:style-name="TableCell22" table:number-columns-spanned="2">
            <text:p text:style-name="P23">憑證名稱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憑證金額</text:p>
          </table:table-cell>
          <table:covered-table-cell/>
          <table:table-cell table:style-name="TableCell29">
            <text:p text:style-name="P30">元</text:p>
          </table:table-cell>
          <table:table-cell table:style-name="TableCell31">
            <text:p text:style-name="P32">憑證件數</text:p>
          </table:table-cell>
          <table:table-cell table:style-name="TableCell33">
            <text:p text:style-name="P34">件</text:p>
          </table:table-cell>
          <table:table-cell table:style-name="TableCell35">
            <text:p text:style-name="P36">印花稅額</text:p>
          </table:table-cell>
          <table:table-cell table:style-name="TableCell37">
            <text:p text:style-name="P38">元</text:p>
          </table:table-cell>
        </table:table-row>
        <table:table-row table:style-name="TableRow39">
          <table:table-cell table:style-name="TableCell40">
            <text:p text:style-name="P41">憑</text:p>
            <text:p text:style-name="P42">證</text:p>
            <text:p text:style-name="P43">類</text:p>
            <text:p text:style-name="P44">目</text:p>
          </table:table-cell>
          <table:table-cell table:style-name="TableCell45" table:number-columns-spanned="6">
            <text:p text:style-name="P46"><text:span text:style-name="T47">1.</text:span><text:span text:style-name="T48">銀錢收據：</text:span><text:span text:style-name="T49"></text:span><text:span text:style-name="T50">一般銀錢收據按金額貼千分之四</text:span></text:p>
            <text:p text:style-name="P51"><text:span text:style-name="T52"></text:span><text:span text:style-name="T53">押標收據按金額貼千分之一</text:span></text:p>
            <text:p text:style-name="P54"><text:span text:style-name="T55">2.</text:span><text:span text:style-name="T56">承攬契據：</text:span><text:span text:style-name="T57"></text:span><text:span text:style-name="T58">按金額貼千分之一</text:span></text:p>
            <text:p text:style-name="P59"><text:span text:style-name="T60">3.</text:span><text:span text:style-name="T61">買賣動產契據：</text:span><text:span text:style-name="T62"></text:span><text:span text:style-name="T63">每件稅額</text:span><text:span text:style-name="T64">12</text:span><text:span text:style-name="T65">元</text:span></text:p>
            <text:p text:style-name="P66"><text:span text:style-name="T67">4.</text:span><text:span text:style-name="T68">典賣、讓售及分割不動產契據：</text:span><text:span text:style-name="T69"></text:span><text:span text:style-name="T70">按金額貼千分之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>主管：<text:s text:c="11"/>領用人：<text:s text:c="3"/></text:p>
      <text:p text:style-name="P72"/>
      <text:p text:style-name="P73"/>
      <text:p text:style-name="P74"/>
      <text:p text:style-name="P75"><text:s text:c="4"/></text:p>
      <text:p text:style-name="Textbody"><draw:connector draw:type="line" svg:x1="-1.31142in" svg:y1="0.28898in" svg:x2="7.06219in" svg:y2="0.28898in" draw:z-index="2" draw:id="id1" draw:style-name="a2" draw:name="Line 4" text:anchor-type="paragraph"><svg:title/><svg:desc/></draw:connector></text:p>
      <text:p text:style-name="P76"/>
      <text:p text:style-name="P77"/>
      <text:p text:style-name="P78">印花稅票領用單</text:p>
      <text:p text:style-name="P79">年<text:s text:c="3"/>月<text:s text:c="3"/>日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領用部門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部門代號</text:p>
          </table:table-cell>
          <table:table-cell table:style-name="TableCell95">
            <text:p text:style-name="P96"><draw:frame draw:z-index="251659264" draw:id="id2" draw:style-name="a3" draw:name="Text Box 3" text:anchor-type="paragraph" svg:x="1.27205in" svg:y="0.00827in" svg:width="0.55694in" svg:height="3.575in" style:rel-width="scale" style:rel-height="scale"><draw:text-box><text:p text:style-name="P97">一式一聯：領用部門↓出納↓會計</text:p></draw:text-box><svg:title/><svg:desc/></draw:frame></text:p>
          </table:table-cell>
        </table:table-row>
        <table:table-row table:style-name="TableRow98">
          <table:table-cell table:style-name="TableCell99" table:number-columns-spanned="2">
            <text:p text:style-name="P100">憑證名稱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憑證金額</text:p>
          </table:table-cell>
          <table:covered-table-cell/>
          <table:table-cell table:style-name="TableCell106">
            <text:p text:style-name="P107">元</text:p>
          </table:table-cell>
          <table:table-cell table:style-name="TableCell108">
            <text:p text:style-name="P109">憑證件數</text:p>
          </table:table-cell>
          <table:table-cell table:style-name="TableCell110">
            <text:p text:style-name="P111">件</text:p>
          </table:table-cell>
          <table:table-cell table:style-name="TableCell112">
            <text:p text:style-name="P113">印花稅額</text:p>
          </table:table-cell>
          <table:table-cell table:style-name="TableCell114">
            <text:p text:style-name="P115">元</text:p>
          </table:table-cell>
        </table:table-row>
        <table:table-row table:style-name="TableRow116">
          <table:table-cell table:style-name="TableCell117">
            <text:p text:style-name="P118">憑</text:p>
            <text:p text:style-name="P119">證</text:p>
            <text:p text:style-name="P120">類</text:p>
            <text:p text:style-name="P121">目</text:p>
          </table:table-cell>
          <table:table-cell table:style-name="TableCell122" table:number-columns-spanned="6">
            <text:p text:style-name="P123"><text:span text:style-name="T124">1.</text:span><text:span text:style-name="T125">銀錢收據：</text:span><text:span text:style-name="T126"></text:span><text:span text:style-name="T127">一般銀錢收據按金額貼千分之四</text:span></text:p>
            <text:p text:style-name="P128"><text:span text:style-name="T129"></text:span><text:span text:style-name="T130">押標收據按金額貼千分之一</text:span></text:p>
            <text:p text:style-name="P131"><text:span text:style-name="T132">2.</text:span><text:span text:style-name="T133">承攬契據：</text:span><text:span text:style-name="T134"></text:span><text:span text:style-name="T135">按金額貼千分之一</text:span></text:p>
            <text:p text:style-name="P136"><text:span text:style-name="T137">3.</text:span><text:span text:style-name="T138">買賣動產契據：</text:span><text:span text:style-name="T139"></text:span><text:span text:style-name="T140">每件稅額</text:span><text:span text:style-name="T141">12</text:span><text:span text:style-name="T142">元</text:span></text:p>
            <text:p text:style-name="Textbody"><text:span text:style-name="T143">4.</text:span><text:span text:style-name="T144">典賣、讓售及分割不動產契據：</text:span><text:span text:style-name="T145"></text:span><text:span text:style-name="T146">按金額貼千分之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主管：</text:span><text:span text:style-name="T149"><text:s text:c="11"/></text:span><text:span text:style-name="T150">領用人：</text:span><text:span text:style-name="T151"><text:s/></text:span><text:span text:style-name="T15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1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花稅票領用單</dc:title>
    <meta:initial-creator>長庚醫院</meta:initial-creator>
    <dc:creator>D000004087/羅世宏</dc:creator>
    <meta:creation-date>2024-12-16T07:06:00Z</meta:creation-date>
    <dc:date>2024-12-16T07:06:00Z</dc:date>
    <meta:print-date>2001-07-13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