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75in" fo:margin-right="-0.1048in" fo:text-indent="-0.25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end" fo:margin-right="-0.1048in" fo:text-indent="-0.25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1.2069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25in" style:use-optimal-column-width="false"/>
    </style:style>
    <style:style style:name="TableColumn10" style:family="table-column">
      <style:table-column-properties style:column-width="0.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048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3" style:family="table">
      <style:table-properties style:width="7.25in" fo:margin-left="-0.23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right="-0.018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vertical-align="middle" fo:margin-right="-0.018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right="-0.018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right="-0.0048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align="center" fo:margin-right="-0.0048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right="-0.0166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text-align="center" fo:margin-right="-0.0166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84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margin-right="-0.104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9916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5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 fo:margin-right="-0.018in"/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text-align="center" fo:line-height="0.2222in" fo:margin-right="-0.018in"/>
      <style:text-properties style:font-name="標楷體" style:font-name-asian="標楷體" fo:font-size="14pt" style:font-size-asian="14pt"/>
    </style:style>
    <style:style style:name="P66" style:parent-style-name="Textbody" style:family="paragraph">
      <style:paragraph-properties fo:text-align="center" fo:line-height="0.2222in" fo:margin-right="-0.018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222in" fo:margin-right="-0.0034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text-align="center" fo:line-height="0.2222in" fo:margin-right="-0.0034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fo:text-align="center" fo:line-height="0.2222in" fo:margin-right="-0.003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text-align="center" fo:margin-left="-0.1111in" fo:margin-right="-0.1048in" fo:text-indent="-0.1388in">
        <style:tab-stops/>
      </style:paragraph-properties>
    </style:style>
    <style:style style:family="graphic" style:name="a1">
      <style:graphic-properties style:wrap="run-through" style:run-through="foreground" draw:fill="none" draw:stroke="dash" draw:stroke-dash="a0" svg:stroke-width="0.0035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出<text:s/>差<text:s/>單(學生專用)</text:p>
      <text:p text:style-name="P2"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</text:p>
          </table:table-cell>
          <table:table-cell table:style-name="TableCell17" table:number-columns-spanned="4">
            <text:p text:style-name="P18"/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TableCell30" table:number-rows-spanned="2">
            <text:p text:style-name="P31">出</text:p>
            <text:p text:style-name="P32">差</text:p>
            <text:p text:style-name="P33">時</text:p>
            <text:p text:style-name="P34">間</text:p>
          </table:table-cell>
          <table:table-cell table:style-name="TableCell35" table:number-columns-spanned="3" table:number-rows-spanned="2">
            <text:p text:style-name="P36">自<text:s text:c="2"/>年<text:s text:c="2"/>月<text:s text:c="2"/>日</text:p>
            <text:p text:style-name="P37">至<text:s text:c="2"/>年<text:s text:c="2"/>月<text:s text:c="2"/>日</text:p>
          </table:table-cell>
          <table:covered-table-cell/>
          <table:covered-table-cell/>
          <table:table-cell table:style-name="TableCell38" table:number-rows-spanned="2">
            <text:p text:style-name="P39">共</text:p>
            <text:p text:style-name="P40">日</text:p>
          </table:table-cell>
        </table:table-row>
        <table:table-row table:style-name="TableRow41">
          <table:table-cell table:style-name="TableCell42" table:number-rows-spanned="2">
            <text:p text:style-name="P43">出</text:p>
            <text:p text:style-name="P44">差</text:p>
            <text:p text:style-name="P45">目</text:p>
            <text:p text:style-name="P46">的</text:p>
          </table:table-cell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>
            <text:p text:style-name="P56">出</text:p>
            <text:p text:style-name="P57">差</text:p>
            <text:p text:style-name="P58">地</text:p>
            <text:p text:style-name="P59">點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校</text:p>
            <text:p text:style-name="P65"/>
            <text:p text:style-name="P66">長</text:p>
          </table:table-cell>
          <table:table-cell table:style-name="TableCell67">
            <text:p text:style-name="P68"/>
          </table:table-cell>
          <table:table-cell table:style-name="TableCell69">
            <text:p text:style-name="P70">會</text:p>
            <text:p text:style-name="P71"/>
            <text:p text:style-name="P72">計</text:p>
          </table:table-cell>
          <table:table-cell table:style-name="TableCell73">
            <text:p text:style-name="P74"/>
          </table:table-cell>
          <table:table-cell table:style-name="TableCell75">
            <text:p text:style-name="P76">主</text:p>
            <text:p text:style-name="P77"/>
            <text:p text:style-name="P78">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申</text:p>
            <text:p text:style-name="P83">請</text:p>
            <text:p text:style-name="P84">人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draw:connector draw:type="line" svg:x1="-0.37402in" svg:y1="0.11811in" svg:x2="6.8746in" svg:y2="0.11811in" draw:z-index="251658240" draw:id="id0" draw:style-name="a1" draw:name="Line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354in" draw:distance="0.00354in"/>
  </office:styles>
  <office:automatic-styles>
    <style:page-layout style:name="PL0">
      <style:page-layout-properties fo:page-width="8.268in" fo:page-height="11.693in" style:print-orientation="portrait" fo:margin-top="0.125in" fo:margin-left="0.7479in" fo:margin-bottom="0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告表</dc:title>
    <meta:initial-creator>長庚醫院</meta:initial-creator>
    <dc:creator>D000004087/羅世宏</dc:creator>
    <meta:creation-date>2024-12-16T07:46:00Z</meta:creation-date>
    <dc:date>2024-12-16T07:46:00Z</dc:date>
    <meta:print-date>2016-04-2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