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" style:parent-style-name="Textbody" style:family="paragraph">
      <style:paragraph-properties fo:text-align="end" fo:margin-right="0.1798in"/>
    </style:style>
    <style:style style:name="T4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3" style:family="table-column">
      <style:table-column-properties style:column-width="0.3687in" style:use-optimal-column-width="false"/>
    </style:style>
    <style:style style:name="TableColumn14" style:family="table-column">
      <style:table-column-properties style:column-width="0.1333in" style:use-optimal-column-width="false"/>
    </style:style>
    <style:style style:name="TableColumn15" style:family="table-column">
      <style:table-column-properties style:column-width="0.6034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143in" style:use-optimal-column-width="false"/>
    </style:style>
    <style:style style:name="TableColumn20" style:family="table-column">
      <style:table-column-properties style:column-width="0.3583in" style:use-optimal-column-width="false"/>
    </style:style>
    <style:style style:name="TableColumn21" style:family="table-column">
      <style:table-column-properties style:column-width="0.2506in" style:use-optimal-column-width="false"/>
    </style:style>
    <style:style style:name="TableColumn22" style:family="table-column">
      <style:table-column-properties style:column-width="0.8048in" style:use-optimal-column-width="false"/>
    </style:style>
    <style:style style:name="TableColumn23" style:family="table-column">
      <style:table-column-properties style:column-width="0.0673in" style:use-optimal-column-width="false"/>
    </style:style>
    <style:style style:name="TableColumn24" style:family="table-column">
      <style:table-column-properties style:column-width="0.7041in" style:use-optimal-column-width="false"/>
    </style:style>
    <style:style style:name="TableColumn25" style:family="table-column">
      <style:table-column-properties style:column-width="0.0333in" style:use-optimal-column-width="false"/>
    </style:style>
    <style:style style:name="TableColumn26" style:family="table-column">
      <style:table-column-properties style:column-width="0.0847in" style:use-optimal-column-width="false"/>
    </style:style>
    <style:style style:name="TableColumn27" style:family="table-column">
      <style:table-column-properties style:column-width="0.1631in" style:use-optimal-column-width="false"/>
    </style:style>
    <style:style style:name="TableColumn28" style:family="table-column">
      <style:table-column-properties style:column-width="0.384in" style:use-optimal-column-width="false"/>
    </style:style>
    <style:style style:name="TableColumn29" style:family="table-column">
      <style:table-column-properties style:column-width="0.0402in" style:use-optimal-column-width="false"/>
    </style:style>
    <style:style style:name="TableColumn30" style:family="table-column">
      <style:table-column-properties style:column-width="0.3444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252in" style:use-optimal-column-width="false"/>
    </style:style>
    <style:style style:name="TableColumn33" style:family="table-column">
      <style:table-column-properties style:column-width="0.1319in" style:use-optimal-column-width="false"/>
    </style:style>
    <style:style style:name="TableColumn34" style:family="table-column">
      <style:table-column-properties style:column-width="0.3701in" style:use-optimal-column-width="false"/>
    </style:style>
    <style:style style:name="TableColumn35" style:family="table-column">
      <style:table-column-properties style:column-width="0.3687in" style:use-optimal-column-width="false"/>
    </style:style>
    <style:style style:name="TableColumn36" style:family="table-column">
      <style:table-column-properties style:column-width="0.5861in" style:use-optimal-column-width="false"/>
    </style:style>
    <style:style style:name="TableColumn37" style:family="table-column">
      <style:table-column-properties style:column-width="0.0305in" style:use-optimal-column-width="false"/>
    </style:style>
    <style:style style:name="TableColumn38" style:family="table-column">
      <style:table-column-properties style:column-width="0.0937in" style:use-optimal-column-width="false"/>
    </style:style>
    <style:style style:name="Table12" style:family="table">
      <style:table-properties style:width="7.3361in" fo:margin-left="-0.7652in" table:align="left"/>
    </style:style>
    <style:style style:name="TableRow39" style:family="table-row">
      <style:table-row-properties style:min-row-height="0.077in" style:use-optimal-row-height="false" fo:keep-together="always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041in" style:use-optimal-row-height="false" fo:keep-together="always"/>
    </style:style>
    <style:style style:name="TableCell47" style:family="table-cell">
      <style:table-cell-properties fo:border-top="0.0416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083in" fo:line-height="0.1944in"/>
    </style:style>
    <style:style style:name="P49" style:parent-style-name="Textbody" style:family="paragraph">
      <style:paragraph-properties fo:text-align="center" fo:margin-top="0.1083in" fo:line-height="0.1666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50" style:parent-style-name="Textbody" style:family="paragraph">
      <style:paragraph-properties fo:text-align="center" fo:margin-top="0.1083in" fo:line-height="0.1666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51" style:parent-style-name="Textbody" style:family="paragraph">
      <style:paragraph-properties fo:text-align="center" fo:margin-top="0.1083in" fo:line-height="0.1666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52" style:parent-style-name="Textbody" style:family="paragraph">
      <style:paragraph-properties fo:text-align="center" fo:margin-top="0.1083in" fo:line-height="0.1666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53" style:parent-style-name="Textbody" style:family="paragraph">
      <style:paragraph-properties fo:text-align="justify" fo:margin-top="0.1083in" fo:line-height="0.125in" fo:text-indent="0.0826in"/>
    </style:style>
    <style:style style:name="TableCell54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1805in">
        <style:tab-stops>
          <style:tab-stop style:type="left" style:position="2.2312in"/>
        </style:tab-stops>
      </style:paragraph-properties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Textbody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2" style:parent-style-name="Textbody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64" style:parent-style-name="Textbody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66" style:parent-style-name="Textbody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68" style:parent-style-name="Textbody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0" style:parent-style-name="Textbody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2" style:parent-style-name="Textbody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4" style:parent-style-name="Textbody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6" style:parent-style-name="Textbody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8" style:parent-style-name="Textbody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80" style:parent-style-name="Textbody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82" style:parent-style-name="Textbody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84" style:parent-style-name="Textbody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style:snap-to-layout-grid="false" fo:line-height="0.1805in">
        <style:tab-stops>
          <style:tab-stop style:type="left" style:position="2.2312in"/>
        </style:tab-stops>
      </style:paragraph-properties>
    </style:style>
    <style:style style:name="TableRow96" style:family="table-row">
      <style:table-row-properties style:min-row-height="0.2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line-height="0.2777in" fo:text-indent="-0.0034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line-height="0.1805in" fo:text-indent="-0.0034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line-height="0.1805in" fo:text-indent="-0.003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Textbody" style:family="paragraph">
      <style:paragraph-properties style:snap-to-layout-grid="false" fo:line-height="0.1805in" fo:text-indent="-0.0034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style:snap-to-layout-grid="false" fo:line-height="0.1805in" fo:text-indent="-0.0034in"/>
    </style:style>
    <style:style style:name="TableRow115" style:family="table-row">
      <style:table-row-properties style:min-row-height="0.2666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style:line-height-at-least="0in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style:line-height-at-least="0in"/>
    </style:style>
    <style:style style:name="TableRow125" style:family="table-row">
      <style:table-row-properties style:min-row-height="0.2416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 style:line-height-at-least="0in"/>
    </style:style>
    <style:style style:name="TableRow138" style:family="table-row">
      <style:table-row-properties style:min-row-height="0.2333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language-asian="zh" style:country-asian="TW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style:line-height-at-least="0in"/>
    </style:style>
    <style:style style:name="TableRow151" style:family="table-row">
      <style:table-row-properties style:min-row-height="0.3722in" style:use-optimal-row-height="false"/>
    </style:style>
    <style:style style:name="TableCell152" style:family="table-cell">
      <style:table-cell-properties fo:border-top="0.0069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margin-top="0.0652in" fo:margin-bottom="0.0847in" style:line-height-at-least="0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 fo:margin-top="0.0652in" style:line-height-at-least="0in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P157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Row160" style:family="table-row">
      <style:table-row-properties style:min-row-height="0.4687in" style:use-optimal-row-height="false"/>
    </style:style>
    <style:style style:name="TableCell161" style:family="table-cell">
      <style:table-cell-properties fo:border-top="0.0069in solid #000000" fo:border-left="0.0416in solid #000000" fo:border-bottom="0.0416in solid #000000" fo:border-right="none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margin-top="0.0833in" fo:margin-bottom="0.0833in"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 style:language-asian="zh" style:country-asian="TW"/>
    </style:style>
    <style:style style:name="TableCell16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justify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 style:language-asian="zh" style:country-asian="TW"/>
    </style:style>
    <style:style style:name="P170" style:parent-style-name="Textbody" style:family="paragraph">
      <style:paragraph-properties style:snap-to-layout-grid="false" fo:text-align="justify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style:snap-to-layout-grid="false" fo:text-align="justify" style:line-height-at-least="0in"/>
    </style:style>
    <style:style style:name="TableRow176" style:family="table-row">
      <style:table-row-properties style:min-row-height="0.4875in" style:use-optimal-row-height="false"/>
    </style:style>
    <style:style style:name="TableCell177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margin-top="0.0652in" fo:margin-bottom="0.0756in" fo:line-height="0.2777in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81" style:parent-style-name="預設段落字型" style:family="text">
      <style:text-properties fo:font-weight="bold" style:font-weight-asian="bold" fo:font-size="13pt" style:font-size-asian="13pt"/>
    </style:style>
    <style:style style:name="T182" style:parent-style-name="預設段落字型" style:family="text">
      <style:text-properties fo:font-weight="bold" style:font-weight-asian="bold" fo:font-size="13pt" style:font-size-asian="13pt" fo:background-color="#FFFF00"/>
    </style:style>
    <style:style style:name="T183" style:parent-style-name="預設段落字型" style:family="text">
      <style:text-properties fo:font-weight="bold" style:font-weight-asian="bold" fo:font-size="13pt" style:font-size-asian="13pt" fo:background-color="#FFFF00" style:language-asian="zh" style:country-asian="TW"/>
    </style:style>
    <style:style style:name="T184" style:parent-style-name="預設段落字型" style:family="text">
      <style:text-properties fo:font-weight="bold" style:font-weight-asian="bold" fo:font-size="13pt" style:font-size-asian="13pt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extbody" style:family="paragraph">
      <style:paragraph-properties style:snap-to-layout-grid="false" fo:text-align="justify" fo:margin-top="0.075in" fo:margin-bottom="0.075in" fo:line-height="0.2777in"/>
    </style:style>
    <style:style style:name="TableRow190" style:family="table-row">
      <style:table-row-properties style:min-row-height="0.2916in" style:use-optimal-row-height="false" fo:keep-together="always"/>
    </style:style>
    <style:style style:name="TableCell191" style:family="table-cell">
      <style:table-cell-properties fo:border-top="0.0069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 fo:margin-top="0.125in" fo:margin-bottom="0.0833in" fo:line-height="0.1944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5pt" style:font-size-asian="15pt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-top="0.0069in solid #000000" fo:border-left="none" fo:border-bottom="none" fo:border-right="0.0416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2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-top="none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3118in" style:use-optimal-row-height="false"/>
    </style:style>
    <style:style style:name="TableCell244" style:family="table-cell">
      <style:table-cell-properties fo:border-top="0.0069in solid #000000" fo:border-left="0.0416in solid #000000" fo:border-bottom="0.0138in solid #000000" fo:border-right="none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P246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 style:language-asian="zh" style:country-asian="TW"/>
    </style:style>
    <style:style style:name="P247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 style:language-asian="zh" style:country-asian="TW"/>
    </style:style>
    <style:style style:name="P249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 style:language-asian="zh" style:country-asian="TW"/>
    </style:style>
    <style:style style:name="P251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style:line-height-at-least="0in" fo:margin-left="3.1666in" fo:text-indent="-3.1666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54" style:parent-style-name="Textbody" style:family="paragraph">
      <style:paragraph-properties style:line-height-at-least="0in"/>
    </style:style>
    <style:style style:name="T255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256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257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258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259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260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261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Textbody" style:family="paragraph">
      <style:paragraph-properties style:line-height-at-least="0in"/>
    </style:style>
    <style:style style:name="TableRow264" style:family="table-row">
      <style:table-row-properties style:min-row-height="0.3118in" style:use-optimal-row-height="false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style:line-height-at-least="0in" fo:margin-left="3.1666in" fo:text-indent="-3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 style:language-asian="zh" style:country-asian="TW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Textbody" style:family="paragraph">
      <style:paragraph-properties style:line-height-at-least="0in"/>
    </style:style>
    <style:style style:name="T272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273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274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275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276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277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278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279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280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281" style:parent-style-name="預設段落字型" style:family="text">
      <style:text-properties style:font-name="標楷體" fo:font-weight="bold" style:font-weight-asian="bold" style:font-weight-complex="bold" fo:color="#000000" fo:font-size="8pt" style:font-size-asian="8pt" style:font-size-complex="8pt" fo:background-color="#FFFFCC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style:line-height-at-least="0in"/>
    </style:style>
    <style:style style:name="TableRow288" style:family="table-row">
      <style:table-row-properties style:min-row-height="0.2465in" style:use-optimal-row-height="false" fo:keep-together="always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style:line-height-at-least="0in" fo:margin-left="3.1666in" fo:text-indent="-3.1666in">
        <style:tab-stops/>
      </style:paragraph-properties>
    </style:style>
    <style:style style:name="T292" style:parent-style-name="預設段落字型" style:family="text">
      <style:text-properties style:font-name="標楷體" fo:color="#000000" fo:font-size="8pt" style:font-size-asian="8pt" style:font-size-complex="8pt" style:language-asian="zh" style:country-asian="TW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5pt" style:font-size-asian="15pt"/>
    </style:style>
    <style:style style:name="P296" style:parent-style-name="Textbody" style:family="paragraph">
      <style:paragraph-properties style:line-height-at-least="0in"/>
    </style:style>
    <style:style style:name="T297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298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299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 style:language-asian="zh" style:country-asian="TW"/>
    </style:style>
    <style:style style:name="T300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01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02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03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04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05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06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07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08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P309" style:parent-style-name="Textbody" style:family="paragraph">
      <style:paragraph-properties style:line-height-at-least="0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style:line-height-at-least="0in"/>
    </style:style>
    <style:style style:name="TableRow312" style:family="table-row">
      <style:table-row-properties style:min-row-height="0.3944in"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style:line-height-at-least="0in"/>
    </style:style>
    <style:style style:name="T316" style:parent-style-name="預設段落字型" style:family="text">
      <style:text-properties style:language-asian="zh" style:country-asian="TW"/>
    </style:style>
    <style:style style:name="P317" style:parent-style-name="Textbody" style:family="paragraph">
      <style:paragraph-properties style:line-height-at-least="0in"/>
    </style:style>
    <style:style style:name="T318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19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20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21" style:parent-style-name="預設段落字型" style:family="text">
      <style:text-properties style:font-name="標楷體" style:font-name-asian="標楷體" style:language-asian="zh" style:country-asian="TW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5pt" style:font-size-asian="15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Textbody" style:family="paragraph">
      <style:paragraph-properties style:line-height-at-least="0in"/>
    </style:style>
    <style:style style:name="T330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331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32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333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334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/>
    </style:style>
    <style:style style:name="T335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36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37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38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39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Textbody" style:family="paragraph">
      <style:paragraph-properties style:line-height-at-least="0in"/>
    </style:style>
    <style:style style:name="TableRow342" style:family="table-row">
      <style:table-row-properties style:min-row-height="0.4284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style:line-height-at-least="0in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48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49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15pt" style:font-size-asian="15pt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Textbody" style:family="paragraph">
      <style:paragraph-properties style:line-height-at-least="0in"/>
    </style:style>
    <style:style style:name="T355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356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57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58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59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60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61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62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363" style:parent-style-name="預設段落字型" style:family="text">
      <style:text-properties style:font-name="標楷體" style:font-style-complex="italic" fo:color="#000000" fo:font-size="8pt" style:font-size-asian="8pt" style:font-size-complex="8pt" fo:background-color="#FFFFCC"/>
    </style:style>
    <style:style style:name="T364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extbody" style:family="paragraph">
      <style:paragraph-properties style:line-height-at-least="0in"/>
    </style:style>
    <style:style style:name="TableRow367" style:family="table-row">
      <style:table-row-properties style:min-row-height="0.1076in" style:use-optimal-row-height="false" fo:keep-together="always"/>
    </style:style>
    <style:style style:name="TableCell368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style:line-height-at-least="0in"/>
    </style:style>
    <style:style style:name="T370" style:parent-style-name="預設段落字型" style:family="text">
      <style:text-properties style:language-asian="zh" style:country-asian="TW"/>
    </style:style>
    <style:style style:name="P371" style:parent-style-name="Textbody" style:family="paragraph">
      <style:paragraph-properties fo:text-align="center" fo:line-height="0.1666in"/>
    </style:style>
    <style:style style:name="T3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Textbody" style:family="paragraph">
      <style:paragraph-properties fo:text-align="center" fo:line-height="0.1666in"/>
    </style:style>
    <style:style style:name="T3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7" style:parent-style-name="預設段落字型" style:family="text">
      <style:text-properties fo:font-size="10pt" style:font-size-asian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Textbody" style:family="paragraph">
      <style:paragraph-properties style:snap-to-layout-grid="false" style:line-height-at-least="0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Textbody" style:family="paragraph">
      <style:paragraph-properties style:snap-to-layout-grid="false" style:line-height-at-least="0in"/>
    </style:style>
    <style:style style:name="P382" style:parent-style-name="Textbody" style:family="paragraph">
      <style:paragraph-properties fo:text-align="center" fo:line-height="0.1527in"/>
    </style:style>
    <style:style style:name="T383" style:parent-style-name="預設段落字型" style:family="text">
      <style:text-properties style:language-asian="zh" style:country-asian="TW"/>
    </style:style>
    <style:style style:name="P384" style:parent-style-name="Textbody" style:family="paragraph">
      <style:paragraph-properties fo:line-height="0.1666in"/>
      <style:text-properties style:font-name="標楷體" fo:font-weight="bold" style:font-weight-asian="bold" fo:color="#FF0000" fo:font-size="10pt" style:font-size-asian="10pt"/>
    </style:style>
    <style:style style:name="P385" style:parent-style-name="Textbody" style:family="paragraph">
      <style:paragraph-properties fo:line-height="0.1666in"/>
      <style:text-properties style:font-name="標楷體" fo:font-weight="bold" style:font-weight-asian="bold" fo:color="#FF0000" fo:font-size="10pt" style:font-size-asian="10pt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P388" style:parent-style-name="Textbody" style:family="paragraph">
      <style:paragraph-properties fo:line-height="0.1666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0" style:parent-style-name="Textbody" style:family="paragraph">
      <style:paragraph-properties fo:line-height="0.1666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2" style:parent-style-name="Textbody" style:family="paragraph">
      <style:paragraph-properties fo:line-height="0.1666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4" style:parent-style-name="Textbody" style:family="paragraph">
      <style:paragraph-properties fo:line-height="0.1666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6" style:parent-style-name="Textbody" style:family="paragraph">
      <style:paragraph-properties fo:line-height="0.1666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8" style:parent-style-name="Textbody" style:family="paragraph">
      <style:paragraph-properties fo:line-height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0" style:parent-style-name="Textbody" style:family="paragraph">
      <style:paragraph-properties fo:line-height="0.1666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2" style:parent-style-name="Textbody" style:family="paragraph">
      <style:paragraph-properties fo:line-height="0.1666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4" style:parent-style-name="Textbody" style:family="paragraph">
      <style:paragraph-properties fo:line-height="0.1666in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6" style:parent-style-name="Textbody" style:family="paragraph">
      <style:paragraph-properties fo:line-height="0.1666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8" style:parent-style-name="Textbody" style:family="paragraph">
      <style:paragraph-properties fo:line-height="0.1666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10" style:parent-style-name="Textbody" style:family="paragraph">
      <style:paragraph-properties fo:line-height="0.1666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12" style:parent-style-name="Textbody" style:family="paragraph">
      <style:paragraph-properties fo:line-height="0.1666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14" style:parent-style-name="Textbody" style:family="paragraph">
      <style:paragraph-properties fo:line-height="0.1666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16" style:parent-style-name="Textbody" style:family="paragraph">
      <style:paragraph-properties fo:line-height="0.1666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419" style:parent-style-name="Textbody" style:family="paragraph">
      <style:paragraph-properties fo:text-align="justify" fo:line-height="0.1944in" fo:margin-left="-0.093in" fo:margin-right="-0.0763in" fo:text-indent="0.0006in">
        <style:tab-stops/>
      </style:paragraph-properties>
      <style:text-properties style:font-name="標楷體" style:font-name-asian="標楷體" fo:font-weight="bold" style:font-weight-asian="bold" fo:color="#000000" style:letter-kerning="false" fo:font-size="10pt" style:font-size-asian="10pt" style:language-asian="zh" style:country-asian="TW"/>
    </style:style>
    <style:style style:name="P420" style:parent-style-name="Textbody" style:family="paragraph">
      <style:paragraph-properties fo:text-align="justify" fo:line-height="0.1944in" fo:margin-left="-0.093in" fo:margin-right="-0.0763in" fo:text-indent="0.0006in">
        <style:tab-stops/>
      </style:paragraph-properties>
      <style:text-properties style:font-name="標楷體" style:font-name-asian="標楷體" fo:font-weight="bold" style:font-weight-asian="bold" fo:color="#000000" style:letter-kerning="false" fo:font-size="10pt" style:font-size-asian="10pt" style:language-asian="zh" style:country-asian="TW"/>
    </style:style>
    <style:style style:name="P421" style:parent-style-name="Textbody" style:family="paragraph">
      <style:paragraph-properties fo:text-align="justify" fo:line-height="0.1944in" fo:margin-left="0.0486in" fo:margin-right="-0.0763in" fo:text-indent="-0.141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olumn425" style:family="table-column">
      <style:table-column-properties style:column-width="1.125in" style:use-optimal-column-width="false"/>
    </style:style>
    <style:style style:name="TableColumn426" style:family="table-column">
      <style:table-column-properties style:column-width="0.9694in" style:use-optimal-column-width="false"/>
    </style:style>
    <style:style style:name="TableColumn427" style:family="table-column">
      <style:table-column-properties style:column-width="3.7805in" style:use-optimal-column-width="false"/>
    </style:style>
    <style:style style:name="Table424" style:family="table">
      <style:table-properties style:width="5.875in" fo:margin-left="0.075in" table:align="left"/>
    </style:style>
    <style:style style:name="TableRow428" style:family="table-row">
      <style:table-row-properties style:min-row-height="0.3in" style:use-optimal-row-height="false"/>
    </style:style>
    <style:style style:name="TableCell429" style:family="table-cell">
      <style:table-cell-properties fo:border="0.0138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30" style:parent-style-name="Textbody" style:family="paragraph">
      <style:paragraph-properties fo:text-align="end" fo:line-height="0.1805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31" style:parent-style-name="Textbody" style:family="paragraph">
      <style:paragraph-properties fo:text-align="justify" fo:line-height="0.1805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432" style:family="table-cell">
      <style:table-cell-properties fo:border-top="0.0138in solid #000000" fo:border-left="0.0138in solid #000000" fo:border-bottom="0.0138in solid #000000" fo:border-right="0.0034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433" style:parent-style-name="Textbody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434" style:family="table-cell">
      <style:table-cell-properties fo:border-top="0.0138in solid #000000" fo:border-left="0.0034in solid #000000" fo:border-bottom="0.0138in solid #000000" fo:border-right="0.0138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435" style:parent-style-name="Textbody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43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2083in" fo:text-indent="0.0694in"/>
    </style:style>
    <style:style style:name="T441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ableCell44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line-height="0.2083in"/>
    </style:style>
    <style:style style:name="T445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46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4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2083in"/>
    </style:style>
    <style:style style:name="T453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54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ableCell45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4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083in"/>
    </style:style>
    <style:style style:name="T462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6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ableCell4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46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2083in"/>
    </style:style>
    <style:style style:name="T471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72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ableCell47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75" style:parent-style-name="Textbody" style:family="paragraph">
      <style:paragraph-properties fo:text-align="justify" fo:line-height="0.1805in" fo:margin-right="-0.0763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fo:background-color="#FFCC99" style:language-asian="zh" style:country-asian="TW"/>
    </style:style>
    <style:style style:name="T477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78" style:parent-style-name="Textbody" style:family="paragraph">
      <style:paragraph-properties fo:text-align="justify" fo:line-height="0.1805in" fo:margin-right="-0.0763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fo:background-color="#FFCC99" style:language-asian="zh" style:country-asian="TW"/>
    </style:style>
    <style:style style:name="T480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81" style:parent-style-name="Textbody" style:family="paragraph">
      <style:paragraph-properties fo:text-align="justify" fo:line-height="0.1805in" fo:margin-left="0.2916in" fo:margin-right="-0.0763in" fo:text-indent="-0.291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fo:background-color="#FFCC99" style:language-asian="zh" style:country-asian="TW"/>
    </style:style>
    <style:style style:name="T48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484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85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86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87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488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89" style:parent-style-name="Textbody" style:family="paragraph">
      <style:paragraph-properties fo:text-align="justify" fo:line-height="0.1805in" fo:margin-left="0.0486in" fo:margin-right="-0.0763in" fo:text-indent="-0.1416in">
        <style:tab-stops/>
      </style:paragraph-properties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90" style:parent-style-name="Textbody" style:family="paragraph">
      <style:paragraph-properties fo:text-align="justify" fo:line-height="0.1805in" fo:margin-left="0.0486in" fo:margin-right="-0.0763in" fo:text-indent="-0.1416in">
        <style:tab-stops/>
      </style:paragraph-properties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91" style:parent-style-name="Textbody" style:family="paragraph">
      <style:paragraph-properties fo:text-align="justify" fo:line-height="0.1805in" fo:margin-left="0.2381in" fo:margin-right="-0.0763in" fo:text-indent="-0.2166in">
        <style:tab-stops/>
      </style:paragraph-properties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92" style:parent-style-name="Textbody" style:family="paragraph">
      <style:paragraph-properties fo:text-align="justify" fo:line-height="0.1805in" fo:margin-left="0.2381in" fo:margin-right="-0.0763in" fo:text-indent="-0.2166in">
        <style:tab-stops/>
      </style:paragraph-properties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493" style:parent-style-name="內文" style:family="paragraph">
      <style:paragraph-properties fo:text-align="justify" fo:line-height="0.1666in" fo:margin-left="0.2347in" fo:margin-right="-0.0638in" fo:text-indent="-0.21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24in" svg:stroke-color="#33339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Text Box 3" text:anchor-type="paragraph" svg:x="3.77362in" svg:y="0.15906in" svg:width="2.675in" svg:height="0.37431in" style:rel-width="scale" style:rel-height="scale"><draw:text-box><text:p text:style-name="P3"><text:span text:style-name="T4">民國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6"/></text:span><text:span text:style-name="T10">日</text:span></text:p></draw:text-box><svg:title/><svg:desc/></draw:frame></text:span><text:span text:style-name="T11">[收 <text:s text:c="5"/>據]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4">
            <text:p text:style-name="P41">茲收到長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 table:number-rows-spanned="4">
            <text:p text:style-name="P48"/>
            <text:p text:style-name="P49">擇</text:p>
            <text:p text:style-name="P50">一</text:p>
            <text:p text:style-name="P51">勾</text:p>
            <text:p text:style-name="P52">選</text:p>
            <text:p text:style-name="P53"/>
          </table:table-cell>
          <table:covered-table-cell/>
          <table:table-cell table:style-name="TableCell54">
            <text:p text:style-name="P55"><text:span text:style-name="T56">A:</text:span></text:p>
          </table:table-cell>
          <table:table-cell table:style-name="TableCell57" table:number-columns-spanned="22">
            <text:p text:style-name="P58"><text:span text:style-name="T59"><draw:frame draw:z-index="4" draw:id="id1" draw:style-name="a1" draw:name="Text Box 46" text:anchor-type="paragraph" svg:x="6.12008in" svg:y="0.06811in" svg:width="0.26875in" svg:height="2.49792in" style:rel-width="scale" style:rel-height="scale"><draw:text-box><text:p text:style-name="P60"><text:span text:style-name="T61">＊</text:span></text:p><text:p text:style-name="P62"><text:span text:style-name="T63">上</text:span></text:p><text:p text:style-name="P64"><text:span text:style-name="T65">方</text:span></text:p><text:p text:style-name="P66"><text:span text:style-name="T67">粗</text:span></text:p><text:p text:style-name="P68"><text:span text:style-name="T69">格</text:span></text:p><text:p text:style-name="P70"><text:span text:style-name="T71">請</text:span></text:p><text:p text:style-name="P72"><text:span text:style-name="T73">由</text:span></text:p><text:p text:style-name="P74"><text:span text:style-name="T75">經</text:span></text:p><text:p text:style-name="P76"><text:span text:style-name="T77">辦</text:span></text:p><text:p text:style-name="P78"><text:span text:style-name="T79">部</text:span></text:p><text:p text:style-name="P80"><text:span text:style-name="T81">門</text:span></text:p><text:p text:style-name="P82"><text:span text:style-name="T83">填</text:span></text:p><text:p text:style-name="P84"><text:span text:style-name="T85">寫</text:span></text:p><text:p text:style-name="Textbody"/></draw:text-box><svg:title/><svg:desc/></draw:frame></text:span><text:span text:style-name="T86">□薪資、車馬費 <text:s text:c="3"/>□臨時工資(附出勤記錄) <text:s/>□訓練、授課鐘點費</text:span><text:span text:style-name="T87">(檢附課程表)</text:span><text:span text:style-name="T88"><text:s text:c="10"/>□顧問、指導費(請附簽呈或核定表) □研習、研討會工作津貼及出席費(附簽到表) □問卷調查、訪視費(附名冊)</text:span><text:span text:style-name="T89"><text:s/></text:span><text:span text:style-name="T90">□</text:span><text:span text:style-name="T91">審查費(含新進新師審查費)<text:s/></text:span><text:span text:style-name="T92"><text:s/></text:span><text:span text:style-name="T93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B:</text:p>
          </table:table-cell>
          <table:table-cell table:style-name="TableCell100" table:number-columns-spanned="22">
            <text:p text:style-name="P101"><text:span text:style-name="T102">□專題演講費(附題目) <text:s text:c="2"/>□稿費、審稿費(附稿件內容) <text:s text:c="2"/></text:span></text:p>
            <text:p text:style-name="P103"><text:span text:style-name="T104">□</text:span><text:span text:style-name="T105">論文指導</text:span><text:span text:style-name="T106">、</text:span><text:span text:style-name="T107">升等</text:span><text:span text:style-name="T108">審查費(附內容) □執行業務報酬(業別</text:span><text:span text:style-name="T109"><text:s text:c="4"/></text:span><text:span text:style-name="T110">)</text:span></text:p>
            <text:p text:style-name="P111"><text:span text:style-name="T112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C:</text:p>
          </table:table-cell>
          <table:table-cell table:style-name="TableCell119" table:number-columns-spanned="22">
            <text:p text:style-name="P120"><text:span text:style-name="T121">□</text:span><text:span text:style-name="T122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<text:span text:style-name="T129">D:</text:span></text:p>
          </table:table-cell>
          <table:table-cell table:style-name="TableCell130" table:number-columns-spanned="22">
            <text:p text:style-name="P131"><text:span text:style-name="T132">□</text:span><text:span text:style-name="T133">其他(註明內容： <text:s text:c="35"/></text:span><text:span text:style-name="T134"><text:s text:c="16"/></text:span><text:span text:style-name="T13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免扣補充保費</text:p>
          </table:table-cell>
          <table:covered-table-cell/>
          <table:covered-table-cell/>
          <table:table-cell table:style-name="TableCell141" table:number-columns-spanned="22">
            <text:p text:style-name="P142"><text:span text:style-name="T143">□有效期間之低收入戶證明</text:span><text:span text:style-name="T144"><text:s/></text:span><text:span text:style-name="T145">□</text:span><text:span text:style-name="T146">職業工會投保繳費證明</text:span><text:span text:style-name="T147">□</text:span><text:span text:style-name="T148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給付金額 ：</text:p>
          </table:table-cell>
          <table:covered-table-cell/>
          <table:covered-table-cell/>
          <table:table-cell table:style-name="TableCell154" table:number-columns-spanned="22">
            <text:p text:style-name="P155"><text:span text:style-name="T156">新臺幣: <text:s text:c="3"/>萬 <text:s text:c="3"/>仟 <text:s text:c="3"/>佰 <text:s text:c="3"/>拾 <text:s text:c="3"/>元整(NT$ <text:s text:c="10"/>) <text:s text:c="10"/></text:span></text:p>
            <text:p text:style-name="P157">(中文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給付方法:</text:span></text:p>
          </table:table-cell>
          <table:covered-table-cell/>
          <table:covered-table-cell/>
          <table:table-cell table:style-name="TableCell164" table:number-columns-spanned="22">
            <text:p text:style-name="P165"><text:span text:style-name="T166">□</text:span><text:span text:style-name="T167">由學校電匯至領款人帳戶 <text:s text:c="6"/></text:span><text:span text:style-name="T168">□</text:span><text:span text:style-name="T169">收據交付時給付現金予領款人</text:span></text:p>
            <text:p text:style-name="P170"><text:span text:style-name="T171">□</text:span><text:span text:style-name="T172">其它(詳述原因及方式)</text:span><text:span text:style-name="T17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5">
            <text:p text:style-name="P178"><text:span text:style-name="T179">領款人</text:span><text:span text:style-name="T180">姓名</text:span><text:span text:style-name="T181">(</text:span><text:span text:style-name="T182">正楷</text:span><text:span text:style-name="T183">簽章</text:span><text:span text:style-name="T184">)</text:span><text:span text:style-name="T185">:</text:span><text:span text:style-name="T186"><text:s text:c="38"/></text:span><text:span text:style-name="T18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 table:number-rows-spanned="2">
            <text:p text:style-name="P192">戶籍地址: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(縣市)</text:p>
          </table:table-cell>
          <table:covered-table-cell/>
          <table:table-cell table:style-name="TableCell197" table:number-columns-spanned="2">
            <text:p text:style-name="P198">郵遞區號</text:p>
          </table:table-cell>
          <table:covered-table-cell/>
          <table:table-cell table:style-name="TableCell199" table:number-columns-spanned="2">
            <text:p text:style-name="P200">□□□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(區鄉鎮市)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(村里)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鄰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路(街)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段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巷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弄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號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樓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5">
            <text:p text:style-name="P245">身</text:p>
            <text:p text:style-name="P246"/>
            <text:p text:style-name="P247">分</text:p>
            <text:p text:style-name="P248"/>
            <text:p text:style-name="P249">證</text:p>
            <text:p text:style-name="P250"/>
            <text:p text:style-name="P251">號</text:p>
          </table:table-cell>
          <table:table-cell table:style-name="TableCell252" table:number-columns-spanned="24">
            <text:p text:style-name="P253">a.本校員工notes id :</text:p>
            <text:p text:style-name="P254"><text:span text:style-name="T255">　</text:span><text:span text:style-name="T256">(</text:span><text:span text:style-name="T257">本校員工請同時填寫</text:span><text:span text:style-name="T258">b</text:span><text:span text:style-name="T259">欄，身份證號</text:span><text:span text:style-name="T260">)</text:span><text:span text:style-name="T2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13">
            <text:p text:style-name="P267"><text:span text:style-name="T268"><draw:custom-shape svg:x="2.69167in" svg:y="0.10764in" svg:width="1.11806in" svg:height="0.21528in" draw:z-index="251660288" draw:id="id2" draw:style-name="a2" draw:name="箭號: 向右 14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952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269">b</text:span><text:span text:style-name="T270">.身分證統一編號:</text:span></text:p>
            <text:p text:style-name="P271"><text:span text:style-name="T272"><text:s text:c="2"/></text:span><text:span text:style-name="T273">同一課稅年度是否在台居住滿</text:span><text:span text:style-name="T274">183</text:span><text:span text:style-name="T275">天</text:span><text:span text:style-name="T276">:</text:span><text:span text:style-name="T277">是</text:span><text:span text:style-name="T278">□<text:s/></text:span><text:span text:style-name="T279">否</text:span><text:span text:style-name="T280">□<text:s/></text:span><text:span text:style-name="T281"><text:s/></text:span><text:span text:style-name="T28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1" table:number-rows-spanned="2">
            <text:p text:style-name="P284"><text:span text:style-name="T285">請確認收據簽收人在台期間居住是否滿183天？以避免扣繳事宜錯誤造成學校受罰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3">
            <text:p text:style-name="P291"><text:span text:style-name="T292"><draw:custom-shape svg:x="3.14306in" svg:y="0.25417in" svg:width="0.68056in" svg:height="0.15278in" draw:z-index="251661312" draw:id="id3" draw:style-name="a3" draw:name="箭號: 向右 15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917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293">c</text:span><text:span text:style-name="T294">.外籍人士統一證號:</text:span><text:span text:style-name="T295"><text:s/>□□□□□□□□□□</text:span></text:p>
            <text:p text:style-name="P296"><text:span text:style-name="T297"><text:s text:c="2"/></text:span><text:span text:style-name="T298">有居留證者</text:span><text:span text:style-name="T299">,</text:span><text:span text:style-name="T300"><text:s/></text:span><text:span text:style-name="T301">同一課稅年度是否在台居住滿</text:span><text:span text:style-name="T302">183</text:span><text:span text:style-name="T303">天</text:span><text:span text:style-name="T304">:</text:span><text:span text:style-name="T305">是</text:span><text:span text:style-name="T306">□<text:s/></text:span><text:span text:style-name="T307">否</text:span><text:span text:style-name="T30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4">
            <text:p text:style-name="P315"><text:span text:style-name="T316"><draw:frame draw:z-index="5" draw:id="id4" draw:style-name="a4" draw:name="Text Box 43" text:anchor-type="paragraph" svg:x="5.44167in" svg:y="0.06042in" svg:width="1.37014in" svg:height="0.33264in" style:rel-width="scale" style:rel-height="scale"><draw:text-box><text:p text:style-name="P317"><text:span text:style-name="T318">(</text:span><text:span text:style-name="T319">免扣補充保費</text:span><text:span text:style-name="T320">)</text:span></text:p></draw:text-box><svg:title/><svg:desc/></draw:frame></text:span><text:span text:style-name="T321">d</text:span><text:span text:style-name="T322">.外籍稅籍號碼：</text:span><text:span text:style-name="T323">□□□□□□□□□□<text:s/></text:span><text:span text:style-name="T324">護照號碼</text:span><text:span text:style-name="T325">：</text:span><text:span text:style-name="T326"><text:s text:c="11"/></text:span><text:span text:style-name="T327">國籍</text:span><text:span text:style-name="T328">:</text:span></text:p>
            <text:p text:style-name="P329"><text:span text:style-name="T330"><text:s text:c="2"/></text:span><text:span text:style-name="T331">無居留證</text:span><text:span text:style-name="T332">，請附</text:span><text:span text:style-name="T333">護照影本</text:span><text:span text:style-name="T334"><text:s/></text:span><text:span text:style-name="T335">(</text:span><text:span text:style-name="T336">外籍稅籍號碼</text:span><text:span text:style-name="T337">:</text:span><text:span text:style-name="T338">西元出生年月日＋護照內英文姓名欄前兩個英文字母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4">
            <text:p text:style-name="P345"><text:span text:style-name="T346"><draw:frame draw:z-index="6" draw:id="id5" draw:style-name="a5" draw:name="Text Box 42" text:anchor-type="paragraph" svg:x="5.47205in" svg:y="0.04173in" svg:width="1.3125in" svg:height="0.33264in" style:rel-width="scale" style:rel-height="scale"><draw:text-box><text:p text:style-name="Textbody"><text:span text:style-name="T347">(</text:span><text:span text:style-name="T348">免扣補充保費</text:span><text:span text:style-name="T349">)</text:span></text:p></draw:text-box><svg:title/><svg:desc/></draw:frame></text:span><text:span text:style-name="T350">e</text:span><text:span text:style-name="T351">.大陸身份證號：９</text:span><text:span text:style-name="T352">□□□□□□</text:span><text:span text:style-name="T353"><text:s text:c="5"/>地址：</text:span></text:p>
            <text:p text:style-name="P354"><text:span text:style-name="T355"><text:s text:c="3"/></text:span><text:span text:style-name="T356">第一位填</text:span><text:span text:style-name="T357">9</text:span><text:span text:style-name="T358">，第</text:span><text:span text:style-name="T359">2</text:span><text:span text:style-name="T360">至</text:span><text:span text:style-name="T361">7</text:span><text:span text:style-name="T362">位填西元出生年</text:span><text:span text:style-name="T363">後兩位</text:span><text:span text:style-name="T364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4">
            <text:p text:style-name="P369"><text:span text:style-name="T370"><draw:frame draw:z-index="7" draw:id="id6" draw:style-name="a6" draw:name="Text Box 40" text:anchor-type="paragraph" svg:x="-0.25433in" svg:y="0.0752in" svg:width="0.79167in" svg:height="0.28056in" style:rel-width="scale" style:rel-height="scale"><draw:text-box><text:p text:style-name="P371"><text:span text:style-name="T372"></text:span><text:span text:style-name="T373">切割線</text:span></text:p></draw:text-box><svg:title/><svg:desc/></draw:frame></text:span><text:span text:style-name="T374"><draw:frame draw:z-index="8" draw:id="id7" draw:style-name="a7" draw:name="Text Box 39" text:anchor-type="paragraph" svg:x="6.70433in" svg:y="0.0752in" svg:width="0.79167in" svg:height="0.28056in" style:rel-width="scale" style:rel-height="scale"><draw:text-box><text:p text:style-name="P375"><text:span text:style-name="T376"></text:span><text:span text:style-name="T377">切割線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<draw:frame draw:z-index="251659264" draw:id="id8" draw:style-name="a8" draw:name="Text Box 47" text:anchor-type="paragraph" svg:x="4.38189in" svg:y="0.07205in" svg:width="2.47014in" svg:height="0.45417in" style:rel-width="scale" style:rel-height="scale"><draw:text-box><text:p text:style-name="P384">費用核銷時，請沿切割線裁切上方</text:p><text:p text:style-name="P385">收據申請報銷，勿以整張A4紙黏貼</text:p></draw:text-box><svg:title/><svg:desc/></draw:frame></text:span><text:span text:style-name="T386"><draw:connector draw:type="line" svg:x1="-0.99764in" svg:y1="0.02717in" svg:x2="6.74889in" svg:y2="0.02717in" draw:z-index="251658240" draw:id="id9" draw:style-name="a10" draw:name="Line 36" text:anchor-type="paragraph"><svg:title/><svg:desc/></draw:connector></text:span><text:span text:style-name="T387"><draw:frame draw:z-index="2" draw:id="id10" draw:style-name="a11" draw:name="Text Box 41" text:anchor-type="paragraph" svg:x="0in" svg:y="-3.15551in" svg:width="0.49792in" svg:height="2.49792in" style:rel-width="scale" style:rel-height="scale"><draw:text-box><text:p text:style-name="P388"><text:span text:style-name="T389">▲</text:span></text:p><text:p text:style-name="P390"><text:span text:style-name="T391">雙</text:span></text:p><text:p text:style-name="P392"><text:span text:style-name="T393">重</text:span></text:p><text:p text:style-name="P394"><text:span text:style-name="T395">身</text:span></text:p><text:p text:style-name="P396"><text:span text:style-name="T397">份</text:span></text:p><text:p text:style-name="P398"><text:span text:style-name="T399">請</text:span></text:p><text:p text:style-name="P400"><text:span text:style-name="T401">依</text:span></text:p><text:p text:style-name="P402"><text:span text:style-name="T403">實</text:span></text:p><text:p text:style-name="P404"><text:span text:style-name="T405">際</text:span></text:p><text:p text:style-name="P406"><text:span text:style-name="T407">情</text:span></text:p><text:p text:style-name="P408"><text:span text:style-name="T409">況</text:span></text:p><text:p text:style-name="P410"><text:span text:style-name="T411">確</text:span></text:p><text:p text:style-name="P412"><text:span text:style-name="T413">實</text:span></text:p><text:p text:style-name="P414"><text:span text:style-name="T415">填</text:span></text:p><text:p text:style-name="P416"><text:span text:style-name="T417">寫</text:span></text:p><text:p text:style-name="Textbody"/></draw:text-box><svg:title/><svg:desc/></draw:frame></text:span><text:span text:style-name="T418">收據填寫特殊注意事項</text:span></text:p>
      <text:p text:style-name="P419">1.日期、給付項目、給付金額、給付方法務必正確書寫且不可塗改。</text:p>
      <text:p text:style-name="P420">2.所得人姓名(含簽章)、地址、身分證號需請所得人填寫不可空白。</text:p>
      <text:p text:style-name="P421"><text:span text:style-name="T422">3.給付所得人之各種款項，依照我國「所得稅法」及「各類所得扣繳稅率標準」規定，需辦理所得通報及代扣所得稅(如下簡表)，</text:span><text:span text:style-name="T423">「給付金額」正確應填寫稅前金額，勿填寫稅後金額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身分別</text:p>
            <text:p text:style-name="P431">所得種類</text:p>
          </table:table-cell>
          <table:table-cell table:style-name="TableCell432">
            <text:p text:style-name="P433">當年度居住已滿183天</text:p>
          </table:table-cell>
          <table:table-cell table:style-name="TableCell434">
            <text:p text:style-name="P435">當年度居住未滿183天</text:p>
          </table:table-cell>
        </table:table-row>
        <table:table-row table:style-name="TableRow436">
          <table:table-cell table:style-name="TableCell437">
            <text:p text:style-name="P438">薪資</text:p>
          </table:table-cell>
          <table:table-cell table:style-name="TableCell439">
            <text:p text:style-name="P440"><text:span text:style-name="T441">5%<text:s/></text:span><text:span text:style-name="T442">註1</text:span></text:p>
          </table:table-cell>
          <table:table-cell table:style-name="TableCell443">
            <text:p text:style-name="P444"><text:span text:style-name="T445">18%(如全月薪資給付總額在基本工資</text:span><text:span text:style-name="T446">註3</text:span><text:span text:style-name="T447">1.5倍以下者為6%)</text:span></text:p>
          </table:table-cell>
        </table:table-row>
        <table:table-row table:style-name="TableRow448">
          <table:table-cell table:style-name="TableCell449">
            <text:p text:style-name="P450">演講費、稿費</text:p>
          </table:table-cell>
          <table:table-cell table:style-name="TableCell451">
            <text:p text:style-name="P452"><text:span text:style-name="T453">10%<text:s/></text:span><text:span text:style-name="T454">註2</text:span></text:p>
          </table:table-cell>
          <table:table-cell table:style-name="TableCell455">
            <text:p text:style-name="P456">20%(給付總額未超過5,000元者免扣稅)</text:p>
          </table:table-cell>
        </table:table-row>
        <table:table-row table:style-name="TableRow457">
          <table:table-cell table:style-name="TableCell458">
            <text:p text:style-name="P459">競技競賽獎金</text:p>
          </table:table-cell>
          <table:table-cell table:style-name="TableCell460">
            <text:p text:style-name="P461"><text:span text:style-name="T462">10%<text:s/></text:span><text:span text:style-name="T463">註2</text:span></text:p>
          </table:table-cell>
          <table:table-cell table:style-name="TableCell464">
            <text:p text:style-name="P465">20%</text:p>
          </table:table-cell>
        </table:table-row>
        <table:table-row table:style-name="TableRow466">
          <table:table-cell table:style-name="TableCell467">
            <text:p text:style-name="P468">執行業務</text:p>
          </table:table-cell>
          <table:table-cell table:style-name="TableCell469">
            <text:p text:style-name="P470"><text:span text:style-name="T471">10%<text:s/></text:span><text:span text:style-name="T472">註2</text:span></text:p>
          </table:table-cell>
          <table:table-cell table:style-name="TableCell473">
            <text:p text:style-name="P474">20%</text:p>
          </table:table-cell>
        </table:table-row>
      </table:table>
      <text:p text:style-name="P475"><text:span text:style-name="T476">註1</text:span><text:span text:style-name="T477">應繳稅額達4,425元者按給付額扣繳5%。</text:span></text:p>
      <text:p text:style-name="P478"><text:span text:style-name="T479">註2</text:span><text:span text:style-name="T480">應扣繳稅額不超過2,000元者免扣。</text:span></text:p>
      <text:p text:style-name="P481"><text:span text:style-name="T482">註3</text:span><text:span text:style-name="T483"><text:s/></text:span><text:span text:style-name="T484">11</text:span><text:span text:style-name="T485">5</text:span><text:span text:style-name="T486">/1/1基本工資每月為</text:span><text:span text:style-name="T487">29.500</text:span><text:span text:style-name="T488">元(以後月份如有異動者則以中央勞動主管機關公告為準)。</text:span></text:p>
      <text:p text:style-name="P489">4.上述身分證號，其中「外籍人士統一證號」填寫方式，例如Michael Jordan(通常Michael即為護照上之first name或given name；Jordan則為last name、family name 或surname)，1991/01/23出生，則身分證號應填寫：19910123MI。</text:p>
      <text:p text:style-name="P490">5.此外，依照「全民健康保險扣取及繳納補充保險費辦法」規定，給付本國人下列項目者，需依法扣取補充保險費(2.11%)，故如款項由本校經辦部門人員先行墊付所得人者，請先行扣除補充保險費，以免造成款項多付之情形：</text:p>
      <text:p text:style-name="P491">(1)兼職薪資所得(本校員工且在本校投保，或單次給付未達中央勞動主管機關公告基本工資之薪資所得者免扣)。</text:p>
      <text:p text:style-name="P492">(2)執行業務所得(單次給付未達20,000元者免扣)。</text:p>
      <text:p text:style-name="P493"><text:span text:style-name="T494">(3)租金收入(單次給付未達20,000元者免扣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WW8NumSt1z0" style:display-name="WW8NumSt1z0" style:family="text">
      <style:text-properties style:font-name="新細明體" style:font-name-asian="新細明體" style:font-name-complex="新細明體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9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015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據</dc:title>
    <meta:initial-creator>黃</meta:initial-creator>
    <dc:creator>UD230W/羅世宏</dc:creator>
    <meta:creation-date>2026-01-07T02:51:00Z</meta:creation-date>
    <dc:date>2026-01-07T02:56:00Z</dc:date>
    <meta:print-date>2024-01-18T07:07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77" meta:character-count="1857" meta:row-count="13" meta:non-whitespace-character-count="1583"/>
  </office:meta>
</office:document-meta>
</file>