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154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1" style:family="table" style:master-page-name="MP0">
      <style:table-properties style:width="4.8458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justify" style:line-height-at-least="0.1666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" style:parent-style-name="Textbody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P2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375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180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63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64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1805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Monotype Sorts" style:font-name-asian="Monotype Sorts" style:font-name-complex="Monotype Sort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1541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1.1027in" style:use-optimal-column-width="false"/>
    </style:style>
    <style:style style:name="TableColumn99" style:family="table-column">
      <style:table-column-properties style:column-width="0.4in" style:use-optimal-column-width="false"/>
    </style:style>
    <style:style style:name="TableColumn100" style:family="table-column">
      <style:table-column-properties style:column-width="0.7416in" style:use-optimal-column-width="false"/>
    </style:style>
    <style:style style:name="TableColumn101" style:family="table-column">
      <style:table-column-properties style:column-width="0.6597in" style:use-optimal-column-width="false"/>
    </style:style>
    <style:style style:name="Table94" style:family="table">
      <style:table-properties style:width="4.8458in" fo:margin-left="0in" table: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6" style:parent-style-name="Textbody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118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P11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3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75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6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8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4479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180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156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157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1805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　　　　　　　　　　</text:span><text:span text:style-name="T13">主管簽名式樣卡</text:span></text:p>
            <text:p text:style-name="P14">部門: <text:s text:c="24"/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>年<text:s/>月<text:s/>日</text:p>
          </table:table-cell>
          <table:table-cell table:style-name="TableCell17" table:number-rows-spanned="5">
            <text:p text:style-name="P18">一</text:p>
            <text:p text:style-name="P19">式</text:p>
            <text:p text:style-name="P20">二</text:p>
            <text:p text:style-name="P21">聯</text:p>
            <text:p text:style-name="P22">：</text:p>
            <text:p text:style-name="P23"><text:span text:style-name="T24"></text:span><text:span text:style-name="T25"></text:span></text:p>
            <text:p text:style-name="P26">人人</text:p>
            <text:p text:style-name="P27">事事</text:p>
            <text:p text:style-name="P28">部部</text:p>
            <text:p text:style-name="P29">門門</text:p>
            <text:p text:style-name="P30">↓↓</text:p>
            <text:p text:style-name="P31">會出</text:p>
            <text:p text:style-name="P32">計納</text:p>
          </table:table-cell>
        </table:table-row>
        <table:table-row table:style-name="TableRow33">
          <table:table-cell table:style-name="TableCell34" table:number-rows-spanned="2">
            <text:p text:style-name="P35">姓</text:p>
            <text:p text:style-name="P36"/>
            <text:p text:style-name="P37">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4">
            <text:p text:style-name="P41">簽</text:p>
            <text:p text:style-name="P42"/>
            <text:p text:style-name="P43">名</text:p>
            <text:p text:style-name="P44"/>
            <text:p text:style-name="P45">式</text:p>
          </table:table-cell>
          <table:table-cell table:style-name="TableCell46">
            <text:p text:style-name="P47">直　式</text:p>
          </table:table-cell>
          <table:table-cell table:style-name="TableCell48" table:number-columns-spanned="2">
            <text:p text:style-name="P49">橫　　式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3">
            <text:p text:style-name="P56"/>
          </table:table-cell>
          <table:table-cell table:style-name="TableCell57" table:number-columns-spanned="2" table:number-rows-spanned="3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職</text:p>
            <text:p text:style-name="P63"/>
            <text:p text:style-name="P64">別</text:p>
          </table:table-cell>
          <table:table-cell table:style-name="TableCell65" table:number-rows-spanned="2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Textbody"><text:span text:style-name="T85">…………………………………… <text:s/></text:span><text:span text:style-name="T86"></text:span><text:span text:style-name="T87"><text:s text:c="2"/>……………………………………………</text:span></text:p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　　　　　　　　　　</text:span><text:span text:style-name="T106">主管簽名式樣卡</text:span></text:p>
            <text:p text:style-name="P107">部門: <text:s text:c="24"/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年<text:s/>月<text:s/>日</text:p>
          </table:table-cell>
          <table:table-cell table:style-name="TableCell110" table:number-rows-spanned="5">
            <text:p text:style-name="P111">一</text:p>
            <text:p text:style-name="P112">式</text:p>
            <text:p text:style-name="P113">二</text:p>
            <text:p text:style-name="P114">聯</text:p>
            <text:p text:style-name="P115">：</text:p>
            <text:p text:style-name="P116"><text:span text:style-name="T117"></text:span><text:span text:style-name="T118"></text:span></text:p>
            <text:p text:style-name="P119">人人</text:p>
            <text:p text:style-name="P120">事事</text:p>
            <text:p text:style-name="P121">部部</text:p>
            <text:p text:style-name="P122">門門</text:p>
            <text:p text:style-name="P123">↓↓</text:p>
            <text:p text:style-name="P124">會出</text:p>
            <text:p text:style-name="P125">計納</text:p>
          </table:table-cell>
        </table:table-row>
        <table:table-row table:style-name="TableRow126">
          <table:table-cell table:style-name="TableCell127" table:number-rows-spanned="2">
            <text:p text:style-name="P128">姓</text:p>
            <text:p text:style-name="P129"/>
            <text:p text:style-name="P130">名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4">
            <text:p text:style-name="P134">簽</text:p>
            <text:p text:style-name="P135"/>
            <text:p text:style-name="P136">名</text:p>
            <text:p text:style-name="P137"/>
            <text:p text:style-name="P138">式</text:p>
          </table:table-cell>
          <table:table-cell table:style-name="TableCell139">
            <text:p text:style-name="P140">直　式</text:p>
          </table:table-cell>
          <table:table-cell table:style-name="TableCell141" table:number-columns-spanned="2">
            <text:p text:style-name="P142">橫　　式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3">
            <text:p text:style-name="P149"/>
          </table:table-cell>
          <table:table-cell table:style-name="TableCell150" table:number-columns-spanned="2" table:number-rows-spanned="3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職</text:p>
            <text:p text:style-name="P156"/>
            <text:p text:style-name="P157">別</text:p>
          </table:table-cell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簽名式樣卡</dc:title>
    <meta:initial-creator>UD230W/羅世宏</meta:initial-creator>
    <dc:creator>D000004087/羅世宏</dc:creator>
    <meta:creation-date>2024-12-16T07:10:00Z</meta:creation-date>
    <dc:date>2024-12-16T07:10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