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1.6666in"/>
      <style:text-properties style:font-name-asian="標楷體" fo:font-size="20pt" style:font-size-asian="20pt"/>
    </style:style>
    <style:style style:name="P2" style:parent-style-name="Textbody" style:family="paragraph">
      <style:paragraph-properties fo:text-indent="1in"/>
      <style:text-properties style:font-name-asian="標楷體"/>
    </style:style>
    <style:style style:name="P3" style:parent-style-name="Textbody" style:family="paragraph">
      <style:paragraph-properties fo:margin-top="0.25in" fo:line-height="0.2777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800000" style:text-position="super 50%" fo:font-size="20pt" style:font-size-asian="20pt"/>
    </style:style>
    <style:style style:name="T7" style:parent-style-name="預設段落字型" style:family="text">
      <style:text-properties style:font-name-asian="標楷體" style:text-position="super 65%" fo:font-size="20pt" style:font-size-asian="20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21" style:parent-style-name="Textbody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color="#800000" style:text-position="super 50%" fo:font-size="20pt" style:font-size-asian="20pt"/>
    </style:style>
    <style:style style:name="T25" style:parent-style-name="預設段落字型" style:family="text">
      <style:text-properties style:font-name-asian="標楷體" style:text-position="super 65%" fo:font-size="20pt" style:font-size-asian="20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34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35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36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37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38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39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40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41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42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43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44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45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46" style:parent-style-name="Textbody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切<text:s text:c="5"/>結<text:s text:c="5"/>書</text:p>
      <text:p text:style-name="P2"/>
      <text:p text:style-name="P3"><text:span text:style-name="T4">一、茲因</text:span><text:span text:style-name="T5"><text:s text:c="4"/></text:span><text:span text:style-name="T6">敝公司行號</text:span><text:span text:style-name="T7"><text:s text:c="6"/></text:span><text:span text:style-name="T8">，</text:span><text:span text:style-name="T9">於民國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所開</text:span><text:span text:style-name="T16"><text:s text:c="5"/></text:span><text:span text:style-name="T17">字第</text:span><text:span text:style-name="T18"><text:s text:c="12"/></text:span><text:span text:style-name="T19">號品名</text:span></text:p>
      <text:p text:style-name="P20"><text:s text:c="4"/>金額<text:s text:c="12"/>元整發票一紙於請款程序中不慎遺失。</text:p>
      <text:p text:style-name="P21"><text:span text:style-name="T22">二、查該筆款項</text:span><text:span text:style-name="T23"><text:s text:c="6"/></text:span><text:span text:style-name="T24">敝公司行號</text:span><text:span text:style-name="T25"><text:s text:c="6"/></text:span><text:span text:style-name="T26">至今確實尚未領取，懇請</text:span><text:span text:style-name="T27"><text:s text:c="2"/></text:span><text:span text:style-name="T28">貴公司准予補辦請款</text:span><text:span text:style-name="T29">(</text:span><text:span text:style-name="T30">折讓</text:span><text:span text:style-name="T31">)</text:span><text:span text:style-name="T32">，如有不實或冒領情事</text:span></text:p>
      <text:p text:style-name="P33"><text:s text:c="4"/>敝公司行號願負全部賠償及一切法律上之責任，連帶保證人並願負清償責任及拋棄先訴抗辯權，</text:p>
      <text:p text:style-name="P34"><text:s text:c="4"/>恐口無憑特據切結書為證。</text:p>
      <text:p text:style-name="P35"><text:s text:c="9"/>此致</text:p>
      <text:p text:style-name="P36"><text:s text:c="20"/>台照</text:p>
      <text:p text:style-name="P37"><text:s text:c="50"/>立切結書公司行號：</text:p>
      <text:p text:style-name="P38"><text:s text:c="56"/>負<text:s text:c="2"/>責<text:s text:c="2"/>人：</text:p>
      <text:p text:style-name="P39"><text:s text:c="36"/><text:s text:c="20"/>地<text:s text:c="6"/>址：</text:p>
      <text:p text:style-name="P40"><text:s text:c="56"/>身分證字號：</text:p>
      <text:p text:style-name="P41"><text:s text:c="56"/>連帶保證人：</text:p>
      <text:p text:style-name="P42"/>
      <text:p text:style-name="P43"/>
      <text:p text:style-name="P44"/>
      <text:p text:style-name="P45"/>
      <text:p text:style-name="P46"><text:span text:style-name="T47">中</text:span><text:span text:style-name="T48"><text:s text:c="6"/></text:span><text:span text:style-name="T49">華</text:span><text:span text:style-name="T50"><text:s text:c="6"/></text:span><text:span text:style-name="T51">民</text:span><text:span text:style-name="T52"><text:s text:c="6"/></text:span><text:span text:style-name="T53">國</text:span><text:span text:style-name="T54"><text:s text:c="21"/></text:span><text:span text:style-name="T55">年</text:span><text:span text:style-name="T56"><text:s text:c="10"/></text:span><text:span text:style-name="T57">月</text:span><text:span text:style-name="T58"><text:s text:c="10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meta:initial-creator>cgu</meta:initial-creator>
    <dc:creator>D000004087/羅世宏</dc:creator>
    <meta:creation-date>2024-12-17T01:55:00Z</meta:creation-date>
    <dc:date>2024-12-17T01:55:00Z</dc:date>
    <meta:print-date>2004-08-10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