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end" fo:margin-left="-0.625in" fo:margin-right="-0.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0.6451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5" style:family="table">
      <style:table-properties style:width="7.5in" fo:margin-left="-0.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-asian="標楷體" fo:font-weight="bold" style:font-weight-asian="bold"/>
    </style:style>
    <style:style style:name="P18" style:parent-style-name="Textbody" style:family="paragraph">
      <style:text-properties style:font-name-asian="標楷體" fo:font-weight="bold" style:font-weight-asian="bold"/>
    </style:style>
    <style:style style:name="P19" style:parent-style-name="Textbody" style:family="paragraph"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-asian="標楷體" fo:font-weight="bold" style:font-weight-asian="bold"/>
    </style:style>
    <style:style style:name="P24" style:parent-style-name="Textbody" style:family="paragraph"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-asian="標楷體" fo:font-weight="bold" style:font-weight-asian="bold"/>
    </style:style>
    <style:style style:name="P29" style:parent-style-name="Textbody" style:family="paragraph"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-asian="標楷體" fo:font-weight="bold" style:font-weight-asian="bold"/>
    </style:style>
    <style:style style:name="P34" style:parent-style-name="Textbody" style:family="paragraph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-asian="標楷體" fo:font-weight="bold" style:font-weight-asian="bold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.0694in" fo:margin-left="-0.075in" fo:margin-right="-0.375in">
        <style:tab-stops/>
      </style:paragraph-properties>
      <style:text-properties style:font-name-asian="標楷體" fo:font-weight="bold" style:font-weight-asian="bold"/>
    </style:style>
    <style:style style:name="P40" style:parent-style-name="Textbody" style:family="paragraph">
      <style:paragraph-properties style:line-height-at-least="0.0694in" fo:margin-left="-0.075in" fo:margin-right="-0.375in">
        <style:tab-stops/>
      </style:paragraph-properties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200%" fo:margin-right="-0.375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margin-right="-0.375in"/>
      <style:text-properties style:font-name-asian="標楷體" fo:font-weight="bold" style:font-weight-asian="bold"/>
    </style:style>
    <style:style style:name="P45" style:parent-style-name="Textbody" style:family="paragraph">
      <style:paragraph-properties fo:margin-right="-0.375in"/>
      <style:text-properties style:font-name-asian="標楷體" fo:font-weight="bold" style:font-weight-asian="bold"/>
    </style:style>
    <style:style style:name="TableRow46" style:family="table-row">
      <style:table-row-properties style:min-row-height="0.587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right="-0.375in"/>
      <style:text-properties style:font-name-asian="標楷體" fo:font-weight="bold" style:font-weight-asian="bold"/>
    </style:style>
    <style:style style:name="P49" style:parent-style-name="Textbody" style:family="paragraph">
      <style:paragraph-properties fo:margin-right="-0.375in"/>
      <style:text-properties style:font-name-asian="標楷體" fo:font-weight="bold" style:font-weight-asian="bold"/>
    </style:style>
    <style:style style:name="P50" style:parent-style-name="Textbody" style:family="paragraph">
      <style:paragraph-properties fo:margin-right="-0.375in"/>
      <style:text-properties style:font-name-asian="標楷體" fo:font-weight="bold" style:font-weight-asian="bold"/>
    </style:style>
    <style:style style:name="P51" style:parent-style-name="Textbody" style:family="paragraph">
      <style:paragraph-properties style:line-height-at-least="0in" fo:margin-right="-0.375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250%" fo:margin-right="-0.375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right="-0.375in"/>
      <style:text-properties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591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list-style-name="LFO1" style:family="paragraph">
      <style:paragraph-properties fo:margin-left="0.2479in" fo:margin-right="0.0868in" fo:text-indent="-0.2479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Textbody" style:list-style-name="LFO1" style:family="paragraph">
      <style:paragraph-properties fo:margin-left="0.2479in" fo:margin-right="0.0868in" fo:text-indent="-0.2479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P63" style:parent-style-name="Textbody" style:list-style-name="LFO1" style:family="paragraph">
      <style:paragraph-properties fo:margin-left="0.2479in" fo:margin-right="0.0868in" fo:text-indent="-0.2479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P65" style:parent-style-name="Textbody" style:list-style-name="LFO1" style:family="paragraph">
      <style:paragraph-properties fo:margin-left="0.2479in" fo:margin-right="0.0868in" fo:text-indent="-0.2479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style:font-name-asian="微軟正黑體" fo:color="#000000" fo:font-size="11.5pt" style:font-size-asian="11.5pt" style:font-size-complex="11.5pt" fo:background-color="#FFFFFF"/>
    </style:style>
    <style:style style:name="P71" style:parent-style-name="Textbody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2" style:parent-style-name="Textbody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3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7.2277in" style:use-optimal-column-width="false"/>
    </style:style>
    <style:style style:name="Table75" style:family="table">
      <style:table-properties style:width="7.2277in" fo:margin-left="-0.49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細明體" fo:font-weight="bold" style:font-weight-asian="bold" fo:font-size="14pt" style:font-size-asian="14pt"/>
    </style:style>
    <style:style style:name="P80" style:parent-style-name="Textbody" style:family="paragraph">
      <style:paragraph-properties fo:text-align="center"/>
      <style:text-properties style:font-name-asian="文鼎粗行楷" fo:font-weight="bold" style:font-weight-asian="bold"/>
    </style:style>
    <style:style style:name="P81" style:parent-style-name="Textbody" style:family="paragraph">
      <style:paragraph-properties fo:text-align="center"/>
      <style:text-properties style:font-name-asian="文鼎粗行楷" fo:font-weight="bold" style:font-weight-asian="bold"/>
    </style:style>
    <style:style style:name="P82" style:parent-style-name="Textbody" style:family="paragraph">
      <style:paragraph-properties fo:text-align="center"/>
      <style:text-properties style:font-name-asian="文鼎粗行楷" fo:font-weight="bold" style:font-weight-asian="bold"/>
    </style:style>
    <style:style style:name="P83" style:parent-style-name="Textbody" style:family="paragraph">
      <style:paragraph-properties fo:text-align="center"/>
      <style:text-properties style:font-name-asian="文鼎粗行楷" fo:font-weight="bold" style:font-weight-asian="bold"/>
    </style:style>
    <style:style style:name="P84" style:parent-style-name="Textbody" style:family="paragraph">
      <style:paragraph-properties fo:text-align="center"/>
      <style:text-properties style:font-name-asian="文鼎粗行楷" fo:font-weight="bold" style:font-weight-asian="bold"/>
    </style:style>
    <style:style style:name="P8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8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87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88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長庚大學學生匯款帳號登記表</text:p>
      <text:p text:style-name="P2">Chang Gung University Student Remittance Account Registration Form</text:p>
      <text:p text:style-name="P3"/>
      <text:p text:style-name="P4"><text:s text:c="16"/>Date填表申請日期: <text:s text:c="2"/>年(yyyy) <text:s text:c="2"/>月(mm) <text:s text:c="2"/>日(dd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<text:s/>生</text:p>
            <text:p text:style-name="P18">姓<text:s/>名</text:p>
            <text:p text:style-name="P19">Name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/>學號</text:p>
            <text:p text:style-name="P24">Student ID Number</text:p>
          </table:table-cell>
          <table:table-cell table:style-name="TableCell25">
            <text:p text:style-name="P26"/>
          </table:table-cell>
          <table:table-cell table:style-name="TableCell27">
            <text:p text:style-name="P28">系/所</text:p>
            <text:p text:style-name="P29">Dept.</text:p>
          </table:table-cell>
          <table:table-cell table:style-name="TableCell30">
            <text:p text:style-name="P31"/>
          </table:table-cell>
          <table:table-cell table:style-name="TableCell32">
            <text:p text:style-name="P33">年級</text:p>
            <text:p text:style-name="P34">Year of stud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身<text:s/>份<text:s/>證<text:s/>字<text:s/>號</text:p>
            <text:p text:style-name="P40">UN No. (ARC#)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電話Tel</text:p>
            <text:p text:style-name="P45">( <text:s/>)</text:p>
          </table:table-cell>
          <table:covered-table-cell/>
        </table:table-row>
        <table:table-row table:style-name="TableRow46">
          <table:table-cell table:style-name="TableCell47">
            <text:p text:style-name="P48">通<text:s/>訊</text:p>
            <text:p text:style-name="P49">地<text:s/>址</text:p>
            <text:p text:style-name="P50">Add</text:p>
            <text:p text:style-name="P51"/>
          </table:table-cell>
          <table:table-cell table:style-name="TableCell52">
            <text:p text:style-name="P53"><text:s/>□□□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9">
            <text:list text:style-name="LFO1" text:continue-numbering="true">
              <text:list-item>
                <text:p text:style-name="P59"><text:span text:style-name="T60">如有費用退回或支領獎金，本校皆以匯款方式匯入此帳號。</text:span>If there is any refund or scholarship, the university will transfer the funds to this account by wire transfer.</text:p>
              </text:list-item>
              <text:list-item>
                <text:p text:style-name="P61"><text:span text:style-name="T62">請務必填寫本人之帳號，非本人帳號無法匯款。</text:span>Please ensure that<text:s/>you provide your own account number, as funds cannot be transferred to accounts that do not belong to the account holder.</text:p>
              </text:list-item>
              <text:list-item>
                <text:p text:style-name="P63"><text:span text:style-name="T64">需扣除各家行庫規定之郵匯費用。</text:span>Postal remittance fees required by different banks will be deducted.</text:p>
              </text:list-item>
              <text:list-item>
                <text:p text:style-name="P65"><text:span text:style-name="T66">如有任何疑問，請洽會計室莊先生</text:span><text:span text:style-name="T67"><text:s/></text:span><text:span text:style-name="T68">分機：</text:span><text:span text:style-name="T69">3400</text:span>。If you have any questions,<text:s/>please contact Mr.<text:span text:style-name="T70"><text:s/>Chuang </text:span>at the Accounting Office, extension 3400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2">匯款帳號同意書Remittance Account Consent Form</text:p>
      <text:p text:style-name="P73">本人為學生name_________________________(學號student ID no: ________________­­­­­­­_____系所Department: _________________________)</text:p>
      <text:p text:style-name="P74">中華民國<text:s text:c="18"/>年<text:s text:c="16"/>月<text:s text:c="16"/>日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存摺正面影本浮貼處: Attach the photocopy of the front side of the passbook below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in" fo:margin-bottom="1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地址變更表</dc:title>
    <meta:initial-creator>ccsung</meta:initial-creator>
    <dc:creator>D000004087/羅世宏</dc:creator>
    <meta:creation-date>2024-12-17T01:27:00Z</meta:creation-date>
    <dc:date>2024-12-17T01:27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